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fce2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fce27" style:font-size-asian="11pt" style:font-size-complex="11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fc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295c64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295c64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ae0bb7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e0bb7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rsid="01b482e0" officeooo:paragraph-rsid="01b482e0" style:font-size-asian="11pt" style:font-size-complex="11pt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482e0" style:font-size-asian="11pt" style:font-size-complex="11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482e0" style:font-size-asian="11pt" style:font-size-complex="11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fce27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b1353f" style:font-weight-asian="normal" style:font-weight-complex="normal"/>
    </style:style>
    <style:style style:name="T4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1ad7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b135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9bae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b135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c6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d73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e0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13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37" style:family="text">
      <style:text-properties officeooo:rsid="013800ff"/>
    </style:style>
    <style:style style:name="T38" style:family="text">
      <style:text-properties officeooo:rsid="0155c047"/>
    </style:style>
    <style:style style:name="T39" style:family="text">
      <style:text-properties officeooo:rsid="0163db07"/>
    </style:style>
    <style:style style:name="T4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ac62e9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b1353f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b6777e" style:font-size-asian="12pt" style:font-weight-asian="normal" style:font-size-complex="12pt" style:font-weight-complex="normal"/>
    </style:style>
    <style:style style:name="T51" style:family="text">
      <style:text-properties officeooo:rsid="01b1353f"/>
    </style:style>
    <style:style style:name="T52" style:family="text">
      <style:text-properties officeooo:rsid="01b325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2">1702</text:span>/<text:span text:style-name="T11">202</text:span><text:span text:style-name="T51">5</text:span></text:p>
      <text:p text:style-name="P25"><text:span text:style-name="T4">Voto de Congratulações à </text:span><text:span text:style-name="T5">Diversus Papelaria e Gráfica Expressa</text:span><text:span text:style-name="T4"> pela passagem dos seus </text:span><text:span text:style-name="T6">20</text:span><text:span text:style-name="T4"> anos de fundação.</text:span></text:p>
      <text:p text:style-name="P23"><text:span text:style-name="T19">Considerando a importância </text:span><text:span text:style-name="T29">e a </text:span><text:span text:style-name="T19">passagem dos </text:span><text:span text:style-name="T35">20</text:span><text:span text:style-name="T31"> </text:span><text:span text:style-name="T29">anos, </text:span><text:span text:style-name="T32">v</text:span><text:span text:style-name="T12">i</text:span><text:span text:style-name="T33">e</text:span><text:span text:style-name="T12">mos congratulá-lo</text:span><text:span text:style-name="T28">s</text:span><text:span text:style-name="T12"> por </text:span><text:span text:style-name="T19">mais um ano de </text:span><text:span text:style-name="T12">existência, </text:span><text:span text:style-name="T29">trabalho </text:span><text:span text:style-name="T19">e </text:span><text:span text:style-name="T29">conquistas.</text:span></text:p>
      <text:p text:style-name="P9"/>
      <text:p text:style-name="P21"><text:span text:style-name="T12">Empresa cuja força </text:span><text:span text:style-name="T13">e determinação</text:span><text:span text:style-name="T12"> se faz presente no dia a dia, na excelência </text:span><text:span text:style-name="T13">do</text:span><text:span text:style-name="T12"> atendimento, sendo este o </text:span><text:span text:style-name="T17">seu </text:span><text:span text:style-name="T12">maior diferencial. Representando a superação de uma caminhada árdua, porém perseverante, hoje ao comemorar </text:span><text:span text:style-name="T35">20</text:span><text:span text:style-name="T14"> </text:span><text:span text:style-name="T12">anos, reflete o exemplo de trabalho </text:span><text:span text:style-name="T15">e esforço para construir uma empresa sólida e </text:span><text:span text:style-name="T16">inspiradora.</text:span></text:p>
      <text:p text:style-name="P16"><text:s/></text:p>
      <text:p text:style-name="P24"><text:span text:style-name="T18">D</text:span><text:span text:style-name="T19">esejo </text:span><text:span text:style-name="T15">sucesso e longevidade</text:span><text:span text:style-name="T19"> a </text:span><text:span text:style-name="T15">empresa,</text:span><text:span text:style-name="T19"> em</text:span><text:span text:style-name="T20"> especial </text:span><text:span text:style-name="T21">a</text:span><text:span text:style-name="T22">o</text:span><text:span text:style-name="T34">s</text:span><text:span text:style-name="T22"> </text:span><text:span text:style-name="T17">administrador</text:span><text:span text:style-name="T34">es</text:span><text:span text:style-name="T23">, </text:span><text:span text:style-name="T17">e seus colaboradores, </text:span><text:span text:style-name="T24">que</text:span><text:span text:style-name="T15"> siga</text:span><text:span text:style-name="T22">m</text:span><text:span text:style-name="T15"> sendo esta referência em nosso município. </text:span><text:span text:style-name="T25">Parabéns pela</text:span><text:span text:style-name="T15"> </text:span><text:span text:style-name="T25">história</text:span><text:span text:style-name="T15"> </text:span><text:span text:style-name="T26">de</text:span><text:span text:style-name="T15"> </text:span><text:span text:style-name="T25">superação</text:span><text:span text:style-name="T15"> </text:span><text:span text:style-name="T25">e</text:span><text:span text:style-name="T15"> </text:span><text:span text:style-name="T25">nunca</text:span><text:span text:style-name="T15"> </text:span><text:span text:style-name="T25">desistir do sonho.</text:span></text:p>
      <text:p text:style-name="P14"/>
      <text:p text:style-name="P15">Meus votos são que sigam <text:span text:style-name="T37">alcançando</text:span> sempre <text:span text:style-name="T39">seus objetivos</text:span> e sejam abençoados por Deus durante toda <text:span text:style-name="T38">a </text:span>sua trajetória. </text:p>
      <text:p text:style-name="P15"/>
      <text:p text:style-name="P22"><text:span text:style-name="T19">Dessa forma, requer-se que seja consignado em Ata Voto de Congratulações </text:span><text:span text:style-name="T27">à</text:span><text:span text:style-name="T19"> </text:span><text:span text:style-name="T30">Diversus Papelaria e Gráfica Expressa</text:span><text:span text:style-name="T13"> </text:span><text:span text:style-name="T27">e </text:span><text:span text:style-name="T19">seja oficiado </text:span><text:span text:style-name="T28">aos</text:span><text:span text:style-name="T19"> homenagead</text:span><text:span text:style-name="T28">os</text:span><text:span text:style-name="T19">, com as congratulações em nome desta Casa Legislativa.</text:span></text:p>
      <text:p text:style-name="P18"/>
      <text:p text:style-name="P18"/>
      <text:p text:style-name="P20"><text:span text:style-name="T40">Novo Hamburgo, </text:span><text:span text:style-name="T48">1</text:span><text:span text:style-name="T50">8</text:span><text:span text:style-name="T41"> </text:span><text:span text:style-name="T42">de </text:span><text:span text:style-name="T48">novembro</text:span><text:span text:style-name="T43"> </text:span><text:span text:style-name="T44">de </text:span><text:span text:style-name="T45">20</text:span><text:span text:style-name="T46">2</text:span><text:span text:style-name="T49">5</text:span><text:span text:style-name="T47">.</text:span></text:p>
      <text:p text:style-name="P12"/>
      <text:p text:style-name="P17"/>
      <text:p text:style-name="P8"><text:span text:style-name="T1">Vereado</text:span><text:span text:style-name="T2">r </text:span><text:span text:style-name="T3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/>
      <text:p text:style-name="P19"/>
      <text:p text:style-name="P10"><text:span text:style-name="T7">Obs.: Redação conforme o original d</text:span><text:span text:style-name="T10">o </text:span><text:span text:style-name="T7">autor</text:span><text:span text:style-name="T8">.</text:span></text:p>
      <text:p text:style-name="P10"><text:span text:style-name="T7">/</text:span><text:span text:style-name="T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6" meta:character-count="1594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