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c235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dde27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61ca8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c2359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de274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dc2359" officeooo:paragraph-rsid="00ef590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dde2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da5f9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dc23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de27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e3636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e51bf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8aed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ed76f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efed5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8a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bb3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f5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bb3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f5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8a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bb3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f5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8a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283a6b"/>
    </style:style>
    <style:style style:name="T35" style:family="text">
      <style:text-properties officeooo:rsid="00befa8a"/>
    </style:style>
    <style:style style:name="T36" style:family="text">
      <style:text-properties officeooo:rsid="00dc2359"/>
    </style:style>
    <style:style style:name="T37" style:family="text">
      <style:text-properties officeooo:rsid="00e755aa"/>
    </style:style>
    <style:style style:name="T38" style:family="text">
      <style:text-properties style:font-name="Nimbus Roman"/>
    </style:style>
    <style:style style:name="T39" style:family="text">
      <style:text-properties officeooo:rsid="00e3636e"/>
    </style:style>
    <style:style style:name="T40" style:family="text">
      <style:text-properties officeooo:rsid="00efed5a"/>
    </style:style>
    <style:style style:name="T4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34">Nº </text:span><text:span text:style-name="T40">4205</text:span><text:span text:style-name="T34">/</text:span>202<text:span text:style-name="T35">5</text:span></text:p>
      <text:p text:style-name="P14"><text:span text:style-name="T4">Conserto da unidade auxiliar da cadeira odontológica com defeito da UBS Canudos, na Rua Sílvio Gilberto Christmann, n</text:span><text:span text:style-name="T10">º</text:span><text:span text:style-name="T4"> 1451, </text:span><text:span text:style-name="T10">no </text:span><text:span text:style-name="T4">Bairro Canudos.</text:span></text:p>
      <text:p text:style-name="P10">Solicita-se, após os trâmites regimentais, que seja enviada cópia da presente proposição ao Poder Executivo, para que realize as seguintes providências:</text:p>
      <text:p text:style-name="P15"/>
      <text:p text:style-name="P17">Conserto da unidade auxiliar da cadeira odontológica com defeito da UBS Canudos, na Rua Sílvio Gilberto Christmann, nº 1451, no Bairro Canudos.</text:p>
      <text:p text:style-name="P18"/>
      <text:p text:style-name="P16"><text:span text:style-name="T11">Certos de que assim contribuímos para o bem da nossa cidade, subscrev</text:span><text:span text:style-name="T12">e</text:span><text:span text:style-name="T11">mo-nos.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13">Novo Hamburgo, </text:span></text:span><text:span text:style-name="Fonte_20_parág._20_padrão"><text:span text:style-name="T18">1</text:span></text:span><text:span text:style-name="Fonte_20_parág._20_padrão"><text:span text:style-name="T19">8</text:span></text:span><text:span text:style-name="Fonte_20_parág._20_padrão"><text:span text:style-name="T16"> </text:span></text:span><text:span text:style-name="Fonte_20_parág._20_padrão"><text:span text:style-name="T13">de </text:span></text:span><text:span text:style-name="Fonte_20_parág._20_padrão"><text:span text:style-name="T17">novembro</text:span></text:span><text:span text:style-name="Fonte_20_parág._20_padrão"><text:span text:style-name="T14"> de 202</text:span></text:span><text:span text:style-name="Fonte_20_parág._20_padrão"><text:span text:style-name="T15">5</text:span></text:span><text:span text:style-name="Fonte_20_parág._20_padrão"><text:span text:style-name="T13">.</text:span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11">Vereador <text:span text:style-name="T36">Ico Heming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7" meta:character-count="1038" meta:non-whitespace-character-count="884"/>
    <meta:user-defined meta:name="Info 1"/>
    <meta:user-defined meta:name="Info 2"/>
    <meta:user-defined meta:name="Info 3"/>
    <meta:user-defined meta:name="Info 4"/>
  </office:meta>
</office:document-meta>
</file>