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da7e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027d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027d4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3da7e1"/>
    </style:style>
    <style:style style:name="P15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da7e1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da7e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027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fc40b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4027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bb9c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fc40b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3da7e1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4027d4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da7e1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fc40b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5ca14"/>
    </style:style>
    <style:style style:name="T43" style:family="text">
      <style:text-properties officeooo:rsid="004027d4"/>
    </style:style>
    <style:style style:name="T44" style:family="text">
      <style:text-properties officeooo:rsid="0025ca14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25ca14"/>
    </style:style>
    <style:style style:name="T4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<text:span text:style-name="T3">Nº </text:span><text:span text:style-name="T43">4207/2025</text:span></text:p>
      <text:list text:style-name="L1">
        <text:list-header>
          <text:p text:style-name="P14"><text:span text:style-name="T26"/></text:p>
          <text:p text:style-name="P15"><text:span text:style-name="T26"/></text:p>
          <text:p text:style-name="P15"><text:span text:style-name="T26"/></text:p>
          <text:p text:style-name="P15"><text:span text:style-name="T27">Conserto de i</text:span><text:span text:style-name="T26">nfiltração no passeio público </text:span><text:span text:style-name="T27">d</text:span><text:span text:style-name="T26">a Rua Vereador Carlos Emílio Ko</text:span><text:span text:style-name="T27">l</text:span><text:span text:style-name="T26">ling, </text:span><text:span text:style-name="T27">nº</text:span><text:span text:style-name="T26"> 108, no Bairro São Jorge.</text:span></text:p>
        </text:list-header>
      </text:list>
      <text:p text:style-name="P16"><text:span text:style-name="T26"/></text:p>
      <text:p text:style-name="P16"><text:span text:style-name="T26"/></text:p>
      <text:p text:style-name="P6"/>
      <text:p text:style-name="P11"><text:span text:style-name="T47">Solicita-se, após os trâmites regimentais, que seja enviada cópia da presente proposição ao Poder Executivo, para que realize a seguinte providência:</text:span></text:p>
      <text:p text:style-name="P12"><text:span text:style-name="T28"/></text:p>
      <text:p text:style-name="P17"><text:span text:style-name="T33">Conserto de infiltração no passeio público da Rua Vereador Carlos Emílio Kolling, nº 108, no Bairro São Jorge.</text:span></text:p>
      <text:p text:style-name="P17"><text:span text:style-name="Fonte_20_parág._20_padrão"><text:span text:style-name="T33"/></text:span></text:p>
      <text:p text:style-name="P17"><text:span text:style-name="Fonte_20_parág._20_padrão"><text:span text:style-name="T42">Ações como esta atenderão os </text:span></text:span><text:span text:style-name="Fonte_20_parág._20_padrão"><text:span text:style-name="T41">anseios da comunidade.</text:span></text:span></text:p>
      <text:p text:style-name="P17"><text:span text:style-name="Fonte_20_parág._20_padrão"><text:span text:style-name="T4"/></text:span></text:p>
      <text:p text:style-name="P17"><text:span text:style-name="Fonte_20_parág._20_padrão"><text:span text:style-name="T4"/></text:span></text:p>
      <text:p text:style-name="P17"><text:span text:style-name="T4">Novo Hamburgo, </text:span><text:span text:style-name="T10">1</text:span><text:span text:style-name="T11">8</text:span><text:span text:style-name="T9"> de nov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0"><text:span text:style-name="T29">Vereador</text:span><text:span text:style-name="T30"> </text:span><text:span text:style-name="T31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5">Obs.: Redação conforme original d</text:span><text:span text:style-name="T16">o</text:span><text:span text:style-name="T15"> autor.</text:span></text:p>
      <text:p text:style-name="P13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1M37S</meta:editing-duration>
    <meta:editing-cycles>28</meta:editing-cycles>
    <meta:generator>LibreOffice/7.4.7.2$Linux_X86_64 LibreOffice_project/40$Build-2</meta:generator>
    <meta:initial-creator>Estela Amaral</meta:initial-creator>
    <dc:date>2025-11-18T11:41:07.806914980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5" meta:character-count="947" meta:non-whitespace-character-count="805"/>
  </office:meta>
</office:document-meta>
</file>