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indent="3cm" style:auto-text-indent="false" fo:background-color="transparent"/>
      <style:text-properties officeooo:paragraph-rsid="0032e1a0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0.048cm"/>
        </style:tab-stops>
      </style:paragraph-properties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0.048cm"/>
        </style:tab-stops>
      </style:paragraph-properties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0.048cm"/>
        </style:tab-stops>
      </style:paragraph-properties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0.048cm"/>
        </style:tab-stops>
      </style:paragraph-properties>
      <style:text-properties fo:color="#000000" loext:opacity="100%" style:font-name="Nimbus Roman" fo:font-size="12pt" fo:font-weight="normal" officeooo:rsid="030976bf" officeooo:paragraph-rsid="003961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e66a0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e66a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e66a0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bb9c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d5964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3e2c2d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3e66a0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loext:opacity="100%" fo:font-size="12pt" fo:font-weight="normal" officeooo:rsid="003e66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e2c2d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bb9c5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3e66a0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e2c2d" style:font-size-asian="12pt" style:font-weight-asian="normal" style:font-size-complex="12pt" style:font-weight-complex="normal"/>
    </style:style>
    <style:style style:name="T36" style:family="text">
      <style:text-properties style:font-name="Nimbus Roman"/>
    </style:style>
    <style:style style:name="T37" style:family="text">
      <style:text-properties style:font-name="Nimbus Roman" officeooo:rsid="0025ca14"/>
    </style:style>
    <style:style style:name="T38" style:family="text">
      <style:text-properties officeooo:rsid="003e2c2d"/>
    </style:style>
    <style:style style:name="T39" style:family="text">
      <style:text-properties officeooo:rsid="003e66a0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8619d" style:font-weight-asian="bold" style:font-weight-complex="bold"/>
    </style:style>
    <style:style style:name="T42" style:family="text">
      <style:text-properties fo:font-weight="bold" officeooo:rsid="00246628" style:font-weight-asian="bold" style:font-weight-complex="bold"/>
    </style:style>
    <style:style style:name="T43" style:family="text">
      <style:text-properties fo:font-weight="bold" officeooo:rsid="003e66a0" style:font-weight-asian="bold" style:font-weight-complex="bold"/>
    </style:style>
    <style:style style:name="T4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officeooo:rsid="0025ca14"/>
    </style:style>
    <style:style style:name="T46" style:family="text">
      <style:text-properties style:font-name="Nimbus Roman"/>
    </style:style>
    <style:style style:name="T47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0">PEDIDO DE PROVIDÊNCIA</text:span><text:span text:style-name="T41">S</text:span><text:span text:style-name="T40"> </text:span><text:span text:style-name="T42">Nº </text:span><text:span text:style-name="T43">4209/2025</text:span></text:p>
      <text:list text:style-name="L1">
        <text:list-header>
          <text:p text:style-name="P7"/>
          <text:p text:style-name="P8"/>
          <text:p text:style-name="P8"/>
          <text:p text:style-name="P8">Rec<text:span text:style-name="T38">olhimento de lixo na Rua Érico Veríssimo, ao lado do n</text:span><text:span text:style-name="T39">º</text:span><text:span text:style-name="T38"> 500, no Bairro Santo Afonso.</text:span></text:p>
        </text:list-header>
      </text:list>
      <text:p text:style-name="P9"/>
      <text:p text:style-name="P9"/>
      <text:p text:style-name="P10"/>
      <text:p text:style-name="P15"><text:span text:style-name="T44">Solicita-se, após os trâmites regimentais, que seja enviada cópia da presente proposição ao Poder Executivo, para que realize a seguinte providência:</text:span></text:p>
      <text:p text:style-name="P16"><text:span text:style-name="T23"/></text:p>
      <text:p text:style-name="P16"><text:span text:style-name="T22">Recolhimento de lixo na Rua Érico Veríssimo, ao lado do nº 500, no Bairro Santo Afonso.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37">Ações como esta atenderão os </text:span></text:span><text:span text:style-name="Fonte_20_parág._20_padrão"><text:span text:style-name="T36">anseios da comunidade.</text:span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6"><text:span text:style-name="T20">Novo Hamburgo, </text:span><text:span text:style-name="T24">1</text:span><text:span text:style-name="T25">8</text:span><text:span text:style-name="T26"> de novem</text:span><text:span text:style-name="T27">bro</text:span><text:span text:style-name="T28"> </text:span><text:span text:style-name="T29">de 202</text:span><text:span text:style-name="T30">5</text:span><text:span text:style-name="T29">.</text:span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4"><text:span text:style-name="T31">Vereador</text:span><text:span text:style-name="T32"> </text:span><text:span text:style-name="T33">Juliano Sout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17">Obs.: Redação conforme original d</text:span><text:span text:style-name="T18">o</text:span><text:span text:style-name="T17"> autor.</text:span></text:p>
      <text:p text:style-name="P17"><text:span text:style-name="T17">/</text:span>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3M24S</meta:editing-duration>
    <meta:editing-cycles>27</meta:editing-cycles>
    <meta:generator>LibreOffice/7.4.7.2$Linux_X86_64 LibreOffice_project/40$Build-2</meta:generator>
    <meta:initial-creator>Estela Amaral</meta:initial-creator>
    <dc:date>2025-11-18T11:46:04.206636190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1" meta:character-count="901" meta:non-whitespace-character-count="763"/>
  </office:meta>
</office:document-meta>
</file>