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05cm"/>
          <style:tab-stop style:position="8.093cm"/>
        </style:tab-stops>
      </style:paragraph-properties>
      <style:text-properties officeooo:paragraph-rsid="0093385c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caf8e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caf8e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af8e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d68d6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38d3a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07599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6682af" officeooo:paragraph-rsid="0070759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d68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f281d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fdbd9b" style:font-size-asian="12pt" style:font-weight-asian="normal" style:font-size-complex="12pt" style:font-weight-complex="normal"/>
    </style:style>
    <style:style style:name="T14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15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8" style:family="text">
      <style:text-properties style:font-name="Nimbus Roman No9L" fo:font-size="12pt" fo:font-weight="bold" officeooo:rsid="002155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9" style:family="text">
      <style:text-properties style:font-name="Nimbus Roman No9L" fo:font-size="12pt" fo:font-weight="bold" officeooo:rsid="0101779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0" style:family="text">
      <style:text-properties style:font-name="Nimbus Roman No9L" fo:font-size="12pt" fo:font-weight="normal" officeooo:rsid="001af5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L" fo:font-size="12pt" fo:font-weight="normal" officeooo:rsid="01017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officeooo:rsid="00f281d8"/>
    </style:style>
    <style:style style:name="T23" style:family="text">
      <style:text-properties officeooo:rsid="00738d3a"/>
    </style:style>
    <style:style style:name="T24" style:family="text">
      <style:text-properties officeooo:rsid="00707599"/>
    </style:style>
    <style:style style:name="T25" style:family="text">
      <style:text-properties officeooo:rsid="006682af"/>
    </style:style>
    <style:style style:name="T26" style:family="text">
      <style:text-properties officeooo:rsid="0024df8d"/>
    </style:style>
    <style:style style:name="T27" style:family="text">
      <style:text-properties officeooo:rsid="00cd68d6"/>
    </style:style>
    <style:style style:name="T28" style:family="text">
      <style:text-properties officeooo:rsid="0068e4b6"/>
    </style:style>
    <style:style style:name="T29" style:family="text">
      <style:text-properties officeooo:rsid="00fdbd9b"/>
    </style:style>
    <style:style style:name="T30" style:family="text">
      <style:text-properties officeooo:rsid="0100a805"/>
    </style:style>
    <style:style style:name="T31" style:family="text">
      <style:text-properties officeooo:rsid="010177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PEDIDO DE PR</text:span><text:span text:style-name="T16">OVIDÊNCI</text:span><text:span text:style-name="T17">A</text:span><text:span text:style-name="T18">S </text:span><text:span text:style-name="T19">Nº 4213/2025</text:span><text:span text:style-name="T2"/></text:p>
      <text:p text:style-name="P10"><text:span text:style-name="T22">C</text:span><text:span text:style-name="T23">olocação</text:span><text:span text:style-name="T24"> </text:span><text:span text:style-name="T25">d</text:span><text:span text:style-name="T29">e</text:span><text:span text:style-name="T26"> tampa </text:span><text:span text:style-name="T31">em</text:span><text:span text:style-name="T26"> boca de lobo </text:span><text:span text:style-name="T27">na Rua </text:span><text:span text:style-name="T22">Valparaíso</text:span><text:span text:style-name="T27">, </text:span><text:span text:style-name="T22">nº </text:span><text:span text:style-name="T29">700</text:span><text:span text:style-name="T22">,</text:span><text:span text:style-name="T28"> </text:span><text:span text:style-name="T25">no </text:span>Bairro <text:span text:style-name="T25">Santo Afonso. </text:span><text:span text:style-name="T2"/></text:p>
      <text:p text:style-name="P11"><text:span text:style-name="T4">S</text:span><text:span text:style-name="T3">olicit</text:span><text:span text:style-name="T5">a-se,</text:span><text:span text:style-name="T6"> </text:span><text:span text:style-name="T3">após os trâmites regimentais, </text:span><text:span text:style-name="T4">que seja enviada </text:span><text:span text:style-name="T3">cópia da presente proposição a</text:span><text:span text:style-name="T4">o Poder Executivo Municipal,</text:span><text:span text:style-name="T3"> para </text:span><text:span text:style-name="T5">que </text:span><text:span text:style-name="T4">tome as </text:span><text:span text:style-name="T5">seguinte</text:span><text:span text:style-name="T7">s</text:span><text:span text:style-name="T5"> </text:span><text:span text:style-name="T4">providênc</text:span><text:span text:style-name="T8">ias:</text:span><text:span text:style-name="T2"/></text:p>
      <text:p text:style-name="P14"/>
      <text:p text:style-name="P14">Colocação de tampa em boca de lobo na Rua Valparaíso, nº 700, no Bairro Santo Afonso.</text:p>
      <text:p text:style-name="P18"/>
      <text:p text:style-name="P18">O motivo da solicitação é o risco de acidentes que a boca de lobo representa para pedestres, pois <text:span text:style-name="T29">está quebrada. </text:span><text:span text:style-name="T22"><text:s/></text:span>A situação causa grande preocupação à comunidade.<text:span text:style-name="T2"/></text:p>
      <text:p text:style-name="P18"/>
      <text:p text:style-name="P15">Considerando o perigo iminente, pedimos para que a equipe técnica realize o reparo necessário.<text:span text:style-name="T2"/></text:p>
      <text:p text:style-name="P15"/>
      <text:p text:style-name="P16">Agradecemos a atenção e colaboração.<text:span text:style-name="T2"/></text:p>
      <text:p text:style-name="P17"/>
      <text:p text:style-name="P11"/>
      <text:p text:style-name="P13"><text:span text:style-name="T3">Novo Hamburgo, </text:span><text:span text:style-name="T9">1</text:span><text:span text:style-name="T13">8 </text:span><text:span text:style-name="T9">de novembro </text:span><text:span text:style-name="T10">de 20</text:span><text:span text:style-name="T11">2</text:span><text:span text:style-name="T12">5</text:span><text:span text:style-name="T3">.</text:span><text:span text:style-name="T2"/></text:p>
      <text:p text:style-name="P6"/>
      <text:p text:style-name="P19"/>
      <text:p text:style-name="P19">Vereador Juliano Souto<text:span text:style-name="T2"/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text:span text:style-name="T2"/></text:p>
      <text:p text:style-name="Standard"><text:span text:style-name="T20">/</text:span><text:span text:style-name="T21">MST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3H10M58S</meta:editing-duration>
    <meta:editing-cycles>229</meta:editing-cycles>
    <meta:generator>LibreOffice/7.4.7.2$Linux_X86_64 LibreOffice_project/40$Build-2</meta:generator>
    <dc:date>2025-11-18T13:00:09.568213653</dc:date>
    <meta:document-statistic meta:table-count="0" meta:image-count="1" meta:object-count="0" meta:page-count="1" meta:paragraph-count="16" meta:word-count="190" meta:character-count="1151" meta:non-whitespace-character-count="974"/>
  </office:meta>
</office:document-meta>
</file>