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077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rsid="00268318" officeooo:paragraph-rsid="000d545c" style:font-name-asian="Arial1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87a9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22b3c3" officeooo:paragraph-rsid="00387a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fo:color="#000000" loext:opacity="100%"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paragraph-rsid="0041d33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4004e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4004e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officeooo:rsid="00157912"/>
    </style:style>
    <style:style style:name="T20" style:family="text">
      <style:text-properties officeooo:rsid="002a651f"/>
    </style:style>
    <style:style style:name="T21" style:family="text">
      <style:text-properties officeooo:rsid="002dd18b"/>
    </style:style>
    <style:style style:name="T22" style:family="text">
      <style:text-properties officeooo:rsid="002f8bd6"/>
    </style:style>
    <style:style style:name="T23" style:family="text">
      <style:text-properties officeooo:rsid="0032587a"/>
    </style:style>
    <style:style style:name="T24" style:family="text">
      <style:text-properties officeooo:rsid="00363bc9"/>
    </style:style>
    <style:style style:name="T25" style:family="text">
      <style:text-properties officeooo:rsid="00387a94"/>
    </style:style>
    <style:style style:name="T26" style:family="text">
      <style:text-properties fo:color="#1d2129" loext:opacity="100%" officeooo:rsid="0039e3e7"/>
    </style:style>
    <style:style style:name="T27" style:family="text">
      <style:text-properties fo:color="#1d2129" loext:opacity="100%" officeooo:rsid="00387a94"/>
    </style:style>
    <style:style style:name="T28" style:family="text">
      <style:text-properties fo:color="#1d2129" loext:opacity="100%" officeooo:rsid="004004e2"/>
    </style:style>
    <style:style style:name="T29" style:family="text">
      <style:text-properties officeooo:rsid="003e7300"/>
    </style:style>
    <style:style style:name="T30" style:family="text">
      <style:text-properties officeooo:rsid="004004e2"/>
    </style:style>
    <style:style style:name="T31" style:family="text">
      <style:text-properties officeooo:rsid="0041d331"/>
    </style:style>
    <style:style style:name="T32" style:family="text">
      <style:text-properties officeooo:rsid="0039e3e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4214</text:span>/20<text:span text:style-name="T22">25</text:span></text:p>
      <text:p text:style-name="P7"><text:span text:style-name="T23">Conserto de </text:span><text:span text:style-name="T25">boca de lobo</text:span><text:span text:style-name="T20"> </text:span><text:span text:style-name="T24">na </text:span><text:span text:style-name="T31">R</text:span><text:span text:style-name="T24">ua </text:span><text:span text:style-name="T31">d</text:span><text:span text:style-name="T30">as</text:span><text:span text:style-name="T29"> </text:span><text:span text:style-name="T30">Araucárias</text:span><text:span text:style-name="T22">, </text:span><text:span text:style-name="T31">nº </text:span><text:span text:style-name="T30">104</text:span><text:span text:style-name="T22">, </text:span><text:span text:style-name="T31">no </text:span><text:span text:style-name="T20">Bairro </text:span><text:span text:style-name="T30">Boa Saúde</text:span><text:span text:style-name="T20">.</text:span></text:p>
      <text:p text:style-name="P16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17"/>
      <text:p text:style-name="P18"><text:span text:style-name="T20">Conserto de boca de lobo na Rua das Araucárias, nº 104, no Bairro Boa Saúde.</text:span></text:p>
      <text:p text:style-name="P18"/>
      <text:p text:style-name="P18"><text:span text:style-name="T20">No endereço citado existe </text:span><text:span text:style-name="T25">uma </text:span><text:span text:style-name="T32">boca de lobo que </text:span><text:span text:style-name="T25">se </text:span><text:span text:style-name="T32">encontra </text:span><text:span text:style-name="T30">com a tampa quebrada</text:span><text:span text:style-name="T10">.</text:span><text:span text:style-name="T11"> Tal situação </text:span><text:span text:style-name="T12">est</text:span><text:span text:style-name="T11">á</text:span><text:span text:style-name="T12"> </text:span><text:span text:style-name="T13">colocando em risco a integridade física das pessoas que circulam pelo local</text:span><text:span text:style-name="T14">. </text:span><text:span text:style-name="T15">M</text:span><text:span text:style-name="T14">otivo </text:span><text:span text:style-name="T15">pelo qual os moradores</text:span><text:span text:style-name="T16"> </text:span><text:span text:style-name="T15">pedem </text:span><text:span text:style-name="T14">urgência </text:span><text:span text:style-name="T10">no atendimento da demanda</text:span><text:span text:style-name="T17">.</text:span></text:p>
      <text:p text:style-name="P15"/>
      <text:p text:style-name="P15"/>
      <text:p text:style-name="P19">Novo Hamburgo, <text:span text:style-name="T29">1</text:span><text:span text:style-name="T30">8</text:span><text:span text:style-name="T21"> de </text:span><text:span text:style-name="T30">novem</text:span><text:span text:style-name="T29">bro</text:span><text:span text:style-name="T21"> </text:span>de 20<text:span text:style-name="T22">25</text:span>.</text:p>
      <text:p text:style-name="P6"/>
      <text:p text:style-name="P8"/>
      <text:p text:style-name="P8"/>
      <text:p text:style-name="P8">Vereador <text:span text:style-name="T19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 original do autor.</text:p>
      <text:p text:style-name="P13">/<text:span text:style-name="T31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679cm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3" meta:character-count="1077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