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7b3b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Nimbus Roman No9 L1" fo:font-size="12pt" fo:font-weight="normal" officeooo:rsid="00342ecd" officeooo:paragraph-rsid="00342ecd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d59f" style:font-size-asian="10.5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d59f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8d59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342ecd" officeooo:paragraph-rsid="00253ac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37b3b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text-indent="2.499cm" style:auto-text-indent="false" fo:background-color="transparent"/>
      <style:text-properties officeooo:paragraph-rsid="002f0396"/>
    </style:style>
    <style:style style:name="P18" style:family="paragraph" style:parent-style-name="Text_20_body" style:list-style-name="L1">
      <loext:graphic-properties draw:fill="none" draw:fill-hatch-name="hatch"/>
      <style:paragraph-properties fo:margin-left="0cm" fo:margin-right="0cm" fo:margin-top="0.199cm" fo:margin-bottom="0.199cm" style:contextual-spacing="false" fo:line-height="100%" fo:text-indent="2.499cm" style:auto-text-indent="false" fo:background-color="transparent"/>
      <style:text-properties style:font-name="Nimbus Roman No9 L" officeooo:paragraph-rsid="00355b90"/>
    </style:style>
    <style:style style:name="P19" style:family="paragraph" style:parent-style-name="Text_20_body" style:list-style-name="L1">
      <loext:graphic-properties draw:fill="none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/>
      <style:text-properties style:font-name="Nimbus Roman No9 L" officeooo:paragraph-rsid="00355b90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/>
      <style:text-properties style:font-name="Nimbus Roman No9 L" officeooo:paragraph-rsid="00355b90"/>
    </style:style>
    <style:style style:name="P21" style:family="paragraph" style:parent-style-name="Text_20_body">
      <loext:graphic-properties draw:fill="none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/>
      <style:text-properties style:font-name="Nimbus Roman No9 L" officeooo:rsid="00355b90" officeooo:paragraph-rsid="00355b90"/>
    </style:style>
    <style:style style:name="P22" style:family="paragraph" style:parent-style-name="Text_20_body">
      <loext:graphic-properties draw:fill="none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/>
      <style:text-properties officeooo:paragraph-rsid="00355b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b47"/>
    </style:style>
    <style:style style:name="T3" style:family="text">
      <style:text-properties officeooo:rsid="0029d72f"/>
    </style:style>
    <style:style style:name="T4" style:family="text">
      <style:text-properties officeooo:rsid="000f3c61"/>
    </style:style>
    <style:style style:name="T5" style:family="text">
      <style:text-properties officeooo:rsid="0012210c"/>
    </style:style>
    <style:style style:name="T6" style:family="text">
      <style:text-properties officeooo:rsid="003ca975"/>
    </style:style>
    <style:style style:name="T7" style:family="text">
      <style:text-properties officeooo:rsid="002f0396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21bea9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2f0396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372c56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7b3b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388c6d" style:font-size-asian="12pt" style:font-weight-asian="normal" style:font-size-complex="12pt" style:font-weight-complex="normal"/>
    </style:style>
    <style:style style:name="T14" style:family="text">
      <style:text-properties officeooo:rsid="00212128"/>
    </style:style>
    <style:style style:name="T15" style:family="text">
      <style:text-properties officeooo:rsid="003a5927"/>
    </style:style>
    <style:style style:name="T16" style:family="text">
      <style:text-properties officeooo:rsid="0032dc3a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2pt" fo:font-weight="normal" officeooo:rsid="002052cc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55b90" style:font-size-asian="12pt" style:font-weight-asian="normal" style:font-size-complex="12pt" style:font-weight-complex="normal"/>
    </style:style>
    <style:style style:name="T20" style:family="text">
      <style:text-properties style:font-name="Nimbus Roman No9 L" officeooo:rsid="00355b90"/>
    </style:style>
    <style:style style:name="T21" style:family="text">
      <style:text-properties officeooo:rsid="00355b90"/>
    </style:style>
    <style:style style:name="T22" style:family="text">
      <style:text-properties officeooo:rsid="00372c56"/>
    </style:style>
    <style:style style:name="T23" style:family="text">
      <style:text-properties officeooo:rsid="0037b3b7"/>
    </style:style>
    <style:style style:name="T24" style:family="text">
      <style:text-properties style:use-window-font-color="true" loext:opacity="0%" fo:language="pt" fo:country="BR" officeooo:rsid="0043be29" style:font-name-asian="Times New Roman" style:language-asian="pt" style:country-asian="BR" style:font-name-complex="Arial" style:language-complex="ar" style:country-complex="SA"/>
    </style:style>
    <style:style style:name="T25" style:family="text">
      <style:text-properties style:use-window-font-color="true" loext:opacity="0%" fo:language="pt" fo:country="BR" officeooo:rsid="0037b3b7" style:font-name-asian="Times New Roman" style:language-asian="pt" style:country-asian="BR" style:font-name-complex="Arial" style:language-complex="ar" style:country-complex="SA"/>
    </style:style>
    <style:style style:name="T26" style:family="text">
      <style:text-properties officeooo:rsid="003aee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REQUERIMENTO</text:span> Nº <text:span text:style-name="T26">1708</text:span>/20<text:span text:style-name="T3">25</text:span></text:p>
      <text:p text:style-name="P7"><text:span text:style-name="T24">Reiteração do Requerimento nº </text:span><text:span text:style-name="T25">1407</text:span><text:span text:style-name="T24">/202</text:span><text:span text:style-name="T25">5</text:span><text:span text:style-name="T24">, o qual </text:span><text:span text:style-name="T25">s</text:span>olicit<text:span text:style-name="T4">a informações </text:span><text:span text:style-name="T14">a</text:span><text:span text:style-name="T15"> </text:span><text:span text:style-name="T16">COMUSA – </text:span><text:span text:style-name="T21">Serviço de Água e Esgoto de</text:span><text:span text:style-name="T16"> </text:span><text:span text:style-name="T14">Novo Hamburgo</text:span><text:span text:style-name="T4">.</text:span></text:p>
      <text:p text:style-name="P16"><text:span text:style-name="T5">Requer-se</text:span>, após os trâmites regimentais, <text:span text:style-name="T23">que </text:span><text:span text:style-name="T5">seja </text:span>envia<text:span text:style-name="T5">da</text:span> cópia da presente proposição <text:span text:style-name="T6">a </text:span><text:span text:style-name="T16">COMUSA – </text:span><text:span text:style-name="T21">Serviço de Água e Esgoto de</text:span><text:span text:style-name="T16"> </text:span><text:span text:style-name="T14">Novo Hamburgo, </text:span><text:span text:style-name="T23">r</text:span><text:span text:style-name="T24">eitera</text:span><text:span text:style-name="T25">nd</text:span><text:span text:style-name="T24">o o Requerimento nº </text:span><text:span text:style-name="T25">1407</text:span><text:span text:style-name="T24">/202</text:span><text:span text:style-name="T25">5, para que forneça as seguintes informações</text:span><text:span text:style-name="T14">. </text:span></text:p>
      <text:p text:style-name="P22"><text:span text:style-name="Strong_20_Emphasis"><text:span text:style-name="T19">1) </text:span></text:span><text:span text:style-name="Strong_20_Emphasis"><text:span text:style-name="T18">Quantos veículos compõem atualmente a frota da COMUSA, discriminados por tipo (carros de passeio, caminhões, utilitários, máquinas pesadas, etc.).</text:span></text:span></text:p>
      <text:p text:style-name="P22"><text:span text:style-name="T20">2) </text:span><text:span text:style-name="T17">Como é realizado o abastecimento desses veículos:</text:span></text:p>
      <text:list text:style-name="L1">
        <text:list-item>
          <text:p text:style-name="P18"><text:span text:style-name="T22">S</text:span>e por meio de cartão de combustível fornecido pela COMUSA;</text:p>
        </text:list-item>
        <text:list-item>
          <text:p text:style-name="P19"><text:span text:style-name="T22">O</text:span>u por autorização formal (ordens de serviço, requisições, etc.); </text:p>
        </text:list-item>
      </text:list>
      <text:p text:style-name="P20"><text:span text:style-name="T21">3) R</text:span>esponsáveis pelo controle de abastecimento (setor interno, terceirizado, etc.).</text:p>
      <text:p text:style-name="P21">4) Quais são os postos de combustível credenciados para abastecimento da frota da COMUSA (nomes, endereços, e critérios de credenciamento se houver).</text:p>
      <text:p text:style-name="P21">5) Quantos litros de combustível foram consumidos no último mês (ou média mensal nos últimos 12 meses), discriminados por tipo de combustível (gasolina, diesel, etanol, etc.) e por tipo de veículo, se possível.</text:p>
      <text:p text:style-name="P20"><text:span text:style-name="T21">6) Qual o custo total mensal aproximado com combustível da frota.</text:span></text:p>
      <text:p text:style-name="P17"><text:span text:style-name="T8">Novo Hamburgo, </text:span><text:span text:style-name="T12">1</text:span><text:span text:style-name="T13">8</text:span><text:span text:style-name="T9"> de </text:span><text:span text:style-name="T12">nov</text:span><text:span text:style-name="T11">embro</text:span><text:span text:style-name="T8"> de 20</text:span><text:span text:style-name="T10">25</text:span><text:span text:style-name="T8">.</text:span></text:p>
      <text:p text:style-name="P10"/>
      <text:p text:style-name="P10"/>
      <text:p text:style-name="P10"/>
      <text:p text:style-name="P6">Vereador <text:span text:style-name="T2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6">AS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21" meta:word-count="266" meta:character-count="1696" meta:non-whitespace-character-count="14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