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f8c80"/>
    </style:style>
    <style:style style:name="P11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font-name="Nimbus Roman" fo:font-size="12pt" fo:font-weight="normal" officeooo:rsid="00181cbf" officeooo:paragraph-rsid="001a4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/>
      <style:text-properties officeooo:paragraph-rsid="0021664f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021664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4" style:family="text">
      <style:text-properties style:font-name="Nimbus Roman" fo:font-size="12pt" fo:font-weight="normal" officeooo:rsid="001f8c80" style:font-size-asian="12pt" style:font-weight-asian="normal" style:font-size-complex="12pt" style:font-weight-complex="normal"/>
    </style:style>
    <style:style style:name="T5" style:family="text">
      <style:text-properties officeooo:rsid="001f8c8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664f" style:font-weight-asian="bold" style:font-weight-complex="bold"/>
    </style:style>
    <style:style style:name="T8" style:family="text">
      <style:text-properties officeooo:rsid="002166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REQUERIMENTO</text:span> <text:span text:style-name="T6">N</text:span><text:span text:style-name="T7">º 1723</text:span><text:span text:style-name="T6">/2025</text:span></text:p>
      <text:p text:style-name="P5"/>
      <text:p text:style-name="P5"/>
      <text:p text:style-name="P11">Voto de Congratulações ao Bistrô 696 pela passagem dos seus cinco anos de fundação.</text:p>
      <text:p text:style-name="P6"/>
      <text:p text:style-name="P6"/>
      <text:p text:style-name="P15"><text:span text:style-name="T3">O Vereador Cristiano Coller, por meio deste Voto de Congratulações, homenageia o </text:span><text:span text:style-name="Strong_20_Emphasis"><text:span text:style-name="T3">Bistrô 696</text:span></text:span><text:span text:style-name="T3"> pela celebração de seus cinco anos de fundação, marco que simboliza dedicação, identidade e a construção de um espaço que se tornou referência </text:span><text:span text:style-name="T4">de</text:span><text:span text:style-name="T3"> qualidade em Novo Hamburgo.<text:tab/></text:span></text:p>
      <text:p text:style-name="P14"><text:span text:style-name="T2">Fundado em 2020, o Bistrô 696 consolidou-se como um ambiente onde o cuidado com cada detalhe, a sensibilidade no atendimento e o compromisso com a excelência transformam o cotidiano em experiências memoráveis. Sua trajetória é marcada pelo empenho diário em oferecer um serviço que valoriza as pessoas, criando um vínculo genuíno com a comunidade que frequenta e apoia o estabelecimento.</text:span></text:p>
      <text:p text:style-name="P14"><text:span text:style-name="T2">O Bistrô 696 destaca-se pela sua construção sólida, fruto de visão, coragem e determinação, </text:span><text:span text:style-name="T4">s</text:span><text:span text:style-name="T2">ob a liderança de </text:span><text:span text:style-name="Strong_20_Emphasis"><text:span text:style-name="T2">Carlene Hamerski</text:span></text:span><text:span text:style-name="T2">, sua idealizadora. Cada colaborador também desempenha papel essencial no padrão de qualidade que se </text:span><text:span text:style-name="T4">tornou</text:span><text:span text:style-name="T2"> a identidade do Bistrô.</text:span></text:p>
      <text:p text:style-name="P14"><text:span text:style-name="T2">Registra-se, assim, o reconhecimento e a gratidão a todos que contribuíram e contribuem para essa jornada: à fundadora, à equipe e a todos que, de alguma forma, fortaleceram o crescimento do Bistrô ao longo desses cinco anos. A trajetória do Bistrô 696 demonstra que compromisso, afeto e persistência constroem marcas que vão muito além do que se vê.</text:span></text:p>
      <text:p text:style-name="P14"><text:span text:style-name="T2">Que este aniversário inspire novos caminhos, amplie oportunidades e fortaleça ainda mais o papel do Bistrô 696 como um espaço querido e significativo para a nossa cidade.</text:span></text:p>
      <text:p text:style-name="P14"><text:span text:style-name="T2">Requer-se, portanto, que seja consignado em Ata o presente </text:span><text:span text:style-name="Strong_20_Emphasis"><text:span text:style-name="T2">Voto de Congratulações ao Bistrô 696</text:span></text:span><text:span text:style-name="T2">, bem como seja oficiado aos homenageados, com as saudações desta Casa Legislativa.</text:span></text:p>
      <text:p text:style-name="P14"><text:span text:style-name="T3">Novo Hamburgo, </text:span><text:span text:style-name="T4">24</text:span><text:span text:style-name="T3"> de </text:span><text:span text:style-name="T4">novembro</text:span><text:span text:style-name="T3"> de 2025.</text:span></text:p>
      <text:p text:style-name="P7"/>
      <text:p text:style-name="P8"/>
      <text:p text:style-name="P8">Vereador Cristiano Coller</text:p>
      <text:p text:style-name="P8"/>
      <text:p text:style-name="P10"><text:span text:style-name="T3"/></text:p>
      <text:p text:style-name="P9"/>
      <text:p text:style-name="P7"/>
      <text:p text:style-name="P7"/>
      <text:p text:style-name="P7"/>
      <text:p text:style-name="P7"/>
      <text:p text:style-name="P7"><text:span text:style-name="T8">O</text:span>bs.: Redação conforme o original do autor.</text:p>
      <text:p text:style-name="P7">/<text:span text:style-name="T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1H6M45S</meta:editing-duration>
    <meta:editing-cycles>8</meta:editing-cycles>
    <meta:generator>LibreOffice/7.4.7.2$Linux_X86_64 LibreOffice_project/40$Build-2</meta:generator>
    <meta:print-date>2025-08-18T15:33:38.696763134</meta:print-date>
    <dc:date>2025-11-24T15:25:32.320062264</dc:date>
    <meta:document-statistic meta:table-count="0" meta:image-count="1" meta:object-count="0" meta:page-count="1" meta:paragraph-count="17" meta:word-count="356" meta:character-count="2214" meta:non-whitespace-character-count="1873"/>
  </office:meta>
</office:document-meta>
</file>