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f84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f84f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9231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5e5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02e7cd5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0380e" style:font-size-asian="12pt" style:font-weight-asian="normal" style:font-size-complex="12pt" style:font-weight-complex="normal"/>
    </style:style>
    <style:style style:name="T1" style:family="text">
      <style:text-properties officeooo:rsid="002af84f"/>
    </style:style>
    <style:style style:name="T2" style:family="text">
      <style:text-properties style:text-position="super 58%" style:text-underline-style="solid" style:text-underline-width="auto" style:text-underline-color="font-color" officeooo:rsid="002af84f"/>
    </style:style>
    <style:style style:name="T3" style:family="text">
      <style:text-properties style:text-position="super 58%" style:text-underline-style="solid" style:text-underline-width="auto" style:text-underline-color="font-color" fo:font-weight="bold" officeooo:rsid="001845a0" style:font-weight-asian="bold" style:font-weight-complex="bold"/>
    </style:style>
    <style:style style:name="T4" style:family="text">
      <style:text-properties style:text-position="super 58%" style:text-underline-style="solid" style:text-underline-width="auto" style:text-underline-color="font-color" officeooo:rsid="001b5c5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dde7" style:font-weight-asian="bold" style:font-weight-complex="bold"/>
    </style:style>
    <style:style style:name="T8" style:family="text">
      <style:text-properties officeooo:rsid="000ae1b0"/>
    </style:style>
    <style:style style:name="T9" style:family="text">
      <style:text-properties style:font-size-asian="10.5pt"/>
    </style:style>
    <style:style style:name="T10" style:family="text">
      <style:text-properties officeooo:rsid="002e7cd5" style:font-size-asian="10.5pt"/>
    </style:style>
    <style:style style:name="T11" style:family="text">
      <style:text-properties officeooo:rsid="0038f446" style:font-size-asian="10.5pt"/>
    </style:style>
    <style:style style:name="T12" style:family="text">
      <style:text-properties officeooo:rsid="001b5c56"/>
    </style:style>
    <style:style style:name="T13" style:family="text">
      <style:text-properties officeooo:rsid="0024b553"/>
    </style:style>
    <style:style style:name="T14" style:family="text">
      <style:text-properties officeooo:rsid="0027911f"/>
    </style:style>
    <style:style style:name="T15" style:family="text">
      <style:text-properties officeooo:rsid="00292318"/>
    </style:style>
    <style:style style:name="T16" style:family="text">
      <style:text-properties officeooo:rsid="002ca598"/>
    </style:style>
    <style:style style:name="T17" style:family="text">
      <style:text-properties officeooo:rsid="002e69c6"/>
    </style:style>
    <style:style style:name="T18" style:family="text">
      <style:text-properties officeooo:rsid="002e7cd5"/>
    </style:style>
    <style:style style:name="T19" style:family="text">
      <style:text-properties officeooo:rsid="0030380e"/>
    </style:style>
    <style:style style:name="T20" style:family="text">
      <style:text-properties officeooo:rsid="0031fba4"/>
    </style:style>
    <style:style style:name="T21" style:family="text">
      <style:text-properties officeooo:rsid="003455c0"/>
    </style:style>
    <style:style style:name="T22" style:family="text">
      <style:text-properties officeooo:rsid="0035e516"/>
    </style:style>
    <style:style style:name="T23" style:family="text">
      <style:text-properties officeooo:rsid="0037c62e"/>
    </style:style>
    <style:style style:name="T24" style:family="text">
      <style:text-properties officeooo:rsid="0038f446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e69c6" style:font-style-asian="italic" style:font-style-complex="italic"/>
    </style:style>
    <style:style style:name="T27" style:family="text">
      <style:text-properties fo:font-style="italic" officeooo:rsid="0037c62e" style:font-style-asian="italic" style:font-style-complex="italic"/>
    </style:style>
    <style:style style:name="T28" style:family="text">
      <style:text-properties fo:font-style="italic" officeooo:rsid="0031fba4" style:font-style-asian="italic" style:font-style-complex="italic"/>
    </style:style>
    <style:style style:name="T29" style:family="text">
      <style:text-properties fo:font-style="italic" officeooo:rsid="0027911f" style:font-style-asian="italic" style:font-style-complex="italic"/>
    </style:style>
    <style:style style:name="T30" style:family="text">
      <style:text-properties fo:font-style="italic" officeooo:rsid="0030380e" style:font-style-asian="italic" style:font-style-complex="italic"/>
    </style:style>
    <style:style style:name="T31" style:family="text">
      <style:text-properties fo:font-style="italic" officeooo:rsid="002e7cd5" style:font-style-asian="italic" style:font-style-complex="italic"/>
    </style:style>
    <style:style style:name="T32" style:family="text">
      <style:text-properties fo:font-style="italic" officeooo:rsid="003455c0" style:font-style-asian="italic" style:font-style-complex="italic"/>
    </style:style>
    <style:style style:name="T33" style:family="text">
      <style:text-properties fo:font-style="italic" officeooo:rsid="002ca598" style:font-style-asian="italic" style:font-style-complex="itali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JETO DE LEI <text:span text:style-name="T15">COMPLEMENTAR</text:span> <text:span text:style-name="T12">N</text:span><text:span text:style-name="T24">º</text:span><text:span text:style-name="T12"> </text:span><text:span text:style-name="T24">27</text:span><text:span text:style-name="T12">/2025</text:span></text:p>
      <text:p text:style-name="P13"><text:span text:style-name="T17">Acrescenta o</text:span> art. 42-<text:span text:style-name="T17">A</text:span> <text:span text:style-name="T17">n</text:span>a Lei n<text:span text:style-name="T24">º</text:span> 3.275, de 4 de dezembro de 2020, <text:span text:style-name="T13">que instituiu o Código de Posturas</text:span>, obriga<text:span text:style-name="T17">ndo</text:span> <text:span text:style-name="T17">a</text:span> identificação d<text:span text:style-name="T14">o cabeamento pelas empresas concessionárias </text:span><text:span text:style-name="T23">de serviços</text:span><text:span text:style-name="T14"> </text:span><text:span text:style-name="T17">de</text:span><text:span text:style-name="T14"> </text:span><text:span text:style-name="T20">telecomunicação</text:span>.</text:p>
      <text:p text:style-name="P14">O PREFEITO MUNICIPAL DE NOVO HAMBURGO:</text:p>
      <text:p text:style-name="P14">Faço saber que o Poder Legislativo Municipal aprovou e eu sanciono e promulgo a seguinte Lei:</text:p>
      <text:p text:style-name="P15"><text:span text:style-name="T6">Art. 1</text:span><text:span text:style-name="T3">o</text:span> Esta Lei <text:span text:style-name="T17">Complementar</text:span> <text:span text:style-name="T17">acrescenta </text:span>o art. 42-<text:span text:style-name="T17">A</text:span> <text:span text:style-name="T17">n</text:span>a Lei <text:span text:style-name="T15">Complementar</text:span> nº 3.275, de 4 de dezembro de 2020, <text:span text:style-name="T13">que instituiu o Código de Posturas, </text:span>obriga<text:span text:style-name="T17">ndo</text:span> <text:span text:style-name="T17">a</text:span> identificação d<text:span text:style-name="T14">o cabeamento pelas empresas concessionárias </text:span><text:span text:style-name="T23">serviços</text:span><text:span text:style-name="T14"> </text:span><text:span text:style-name="T17">de</text:span><text:span text:style-name="T14"> </text:span><text:span text:style-name="T22">telecomunicação</text:span><text:span text:style-name="T14">, </text:span><text:span text:style-name="T17">com a seguinte redação:</text:span></text:p>
      <text:p text:style-name="P9">“<text:span text:style-name="T25">Art. 42-</text:span><text:span text:style-name="T26">A</text:span><text:span text:style-name="T25">. <text:s/>As empresas concessionárias </text:span><text:span text:style-name="T27">de serviços</text:span><text:span text:style-name="T25"> </text:span><text:span text:style-name="T28">de </text:span><text:span text:style-name="T29">telefonia fixa, banda larga, televisão </text:span><text:span text:style-name="T30">por assinatura, </text:span><text:span text:style-name="T29">ou outro serviço </text:span><text:span text:style-name="T31">de comunicação </text:span><text:span text:style-name="T30">por cabos</text:span><text:span text:style-name="T25"> ficam obrigadas a </text:span><text:span text:style-name="T32">identificar</text:span><text:span text:style-name="T25"> seu cabeamento, </text:span><text:span text:style-name="T31">no intervalo de cada poste,</text:span><text:span text:style-name="T25"> através da adoção de </text:span><text:span text:style-name="T33">etiquetas laminadas ou em poliéster flexível e com adesivo espesso</text:span><text:span text:style-name="T25">.</text:span>” <text:span text:style-name="T13">(NR)</text:span></text:p>
      <text:p text:style-name="P8"><text:span text:style-name="T6">Art. </text:span><text:span text:style-name="T7">3</text:span><text:span text:style-name="T3">o</text:span><text:span text:style-name="T8"> </text:span><text:span text:style-name="T9">Esta Lei</text:span> <text:span text:style-name="T15">Complementar</text:span><text:span text:style-name="T9"> entra em vigor </text:span><text:span text:style-name="T11">em </text:span><text:span text:style-name="T10">180 (cento e oitenta) dias após </text:span><text:span text:style-name="T9">a data de sua publicação</text:span>.</text:p>
      <text:p text:style-name="P7">GABINETE DO PREFEITO MUNICIPAL DE NOVO HAMBURGO, aos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f84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f84f" style:font-size-asian="6pt" style:font-size-complex="6pt"/>
    </style:style>
    <style:style style:name="MT1" style:family="text">
      <style:text-properties officeooo:rsid="002af84f"/>
    </style:style>
    <style:style style:name="MT2" style:family="text">
      <style:text-properties style:text-position="super 58%" style:text-underline-style="solid" style:text-underline-width="auto" style:text-underline-color="font-color" officeooo:rsid="002af84f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0cm" svg:width="1.3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<text:span text:style-name="MT1">n</text:span><text:span text:style-name="MT2">o</text:span> 31, de 19 de maio de 1998)</text:p>
        <text:p text:style-name="MP5">Contribua com o Fundo Municipal da Criança e do Adolescente. (Lei Municipal <text:span text:style-name="MT1">n</text:span><text:span text:style-name="MT2">o</text:span> 1.180, de 13 de outubro de 2004)</text:p>
        <text:p text:style-name="MP6">Doe Medula Óssea, Sangue do Cordão Umbilical e Placentário – PRÓ-MEDULA. (Lei Municipal <text:span text:style-name="MT1">n</text:span><text:span text:style-name="MT2">o</text:span>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7" meta:character-count="1573" meta:non-whitespace-character-count="13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Downloads/usr/lib/openoffice/share/template/pt-BR/CMNH/ped-provid.odt" meta:date="2010-09-29T13:22:32"/>
  </office:meta>
</office:document-meta>
</file>