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7b38f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7b38f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8704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c7b38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c7b38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c7b3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c7b38f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ca4c65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bbb86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c22a8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c5df6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cc04e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ccf96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5c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a4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5c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7b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a4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c0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cf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cc0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ccf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c7b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c5c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c0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cf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7b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5c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0283a6b"/>
    </style:style>
    <style:style style:name="T38" style:family="text">
      <style:text-properties officeooo:rsid="00c5c6c9"/>
    </style:style>
    <style:style style:name="T39" style:family="text">
      <style:text-properties officeooo:rsid="00cb0343"/>
    </style:style>
    <style:style style:name="T40" style:family="text">
      <style:text-properties officeooo:rsid="00ccf96c"/>
    </style:style>
    <style:style style:name="T4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<text:span text:style-name="T37">Nº </text:span><text:span text:style-name="T40">4286</text:span><text:span text:style-name="T37">/</text:span>202<text:span text:style-name="T38">5</text:span></text:p>
      <text:p text:style-name="P14"><text:span text:style-name="T2">Conserto de infiltração </text:span><text:span text:style-name="T7">em</text:span><text:span text:style-name="T2"> </text:span><text:span text:style-name="T3">entrada de garagem </text:span><text:span text:style-name="T5">n</text:span><text:span text:style-name="T3">a </text:span><text:span text:style-name="T4">Rua Urano, </text:span><text:span text:style-name="T6">n</text:span><text:span text:style-name="T7">º</text:span><text:span text:style-name="T6"> </text:span><text:span text:style-name="T4">191, no Bairro Boa Saúde.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6">Conserto de infiltração em entrada de garagem na Rua Urano, nº 191, no Bairro Boa Saúde.</text:p>
      <text:p text:style-name="P15"/>
      <text:p text:style-name="P15"><text:span text:style-name="T8">Ressalt</text:span><text:span text:style-name="T9">a-se</text:span><text:span text:style-name="T8"> que possui protocolo </text:span><text:span text:style-name="T9">de número</text:span><text:span text:style-name="T8"> </text:span><text:span text:style-name="T13">837210</text:span><text:span text:style-name="T10">/</text:span><text:span text:style-name="T11">202</text:span><text:span text:style-name="T12">5</text:span><text:span text:style-name="T11">.</text:span></text:p>
      <text:p text:style-name="P15"/>
      <text:p text:style-name="P15"><text:span text:style-name="T14">Certos de que assim contribuímos para o bem da nossa cidade, subscrev</text:span><text:span text:style-name="T15">e</text:span><text:span text:style-name="T14">mo-nos.</text:span></text:p>
      <text:p text:style-name="P7"><text:span text:style-name="Fonte_20_parág._20_padrão"><text:span text:style-name="T41"/></text:span></text:p>
      <text:p text:style-name="P7"><text:span text:style-name="Fonte_20_parág._20_padrão"><text:span text:style-name="T41"/></text:span></text:p>
      <text:p text:style-name="P8"><text:span text:style-name="Fonte_20_parág._20_padrão"><text:span text:style-name="T18">Novo Hamburgo, </text:span></text:span><text:span text:style-name="Fonte_20_parág._20_padrão"><text:span text:style-name="T23">2</text:span></text:span><text:span text:style-name="Fonte_20_parág._20_padrão"><text:span text:style-name="T24">6</text:span></text:span><text:span text:style-name="Fonte_20_parág._20_padrão"><text:span text:style-name="T21"> </text:span></text:span><text:span text:style-name="Fonte_20_parág._20_padrão"><text:span text:style-name="T18">de </text:span></text:span><text:span text:style-name="Fonte_20_parág._20_padrão"><text:span text:style-name="T24">novembro </text:span></text:span><text:span text:style-name="Fonte_20_parág._20_padrão"><text:span text:style-name="T19">de 202</text:span></text:span><text:span text:style-name="Fonte_20_parág._20_padrão"><text:span text:style-name="T20">5</text:span></text:span><text:span text:style-name="Fonte_20_parág._20_padrão"><text:span text:style-name="T18">.</text:span></text:span></text:p>
      <text:p text:style-name="P6"><text:span text:style-name="Fonte_20_parág._20_padrão"><text:span text:style-name="T41"/></text:span></text:p>
      <text:p text:style-name="P6"><text:span text:style-name="Fonte_20_parág._20_padrão"><text:span text:style-name="T41"/></text:span></text:p>
      <text:p text:style-name="P6"><text:span text:style-name="Fonte_20_parág._20_padrão"><text:span text:style-name="T41"/></text:span></text:p>
      <text:p text:style-name="P6"><text:span text:style-name="Fonte_20_parág._20_padrão"><text:span text:style-name="T41"/></text:span></text:p>
      <text:p text:style-name="P6"><text:span text:style-name="Fonte_20_parág._20_padrão"><text:span text:style-name="T41"/></text:span></text:p>
      <text:p text:style-name="P12">Vereador Enio Brizol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4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62" meta:character-count="985" meta:non-whitespace-character-count="837"/>
    <meta:user-defined meta:name="Info 1"/>
    <meta:user-defined meta:name="Info 2"/>
    <meta:user-defined meta:name="Info 3"/>
    <meta:user-defined meta:name="Info 4"/>
  </office:meta>
</office:document-meta>
</file>