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28f99" officeooo:paragraph-rsid="03b28f99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b46dc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b49b0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49b0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28f99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46dc9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letter-spacing="normal" fo:language="pt" fo:country="BR" fo:font-weight="normal" officeooo:rsid="03b28f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letter-spacing="normal" fo:language="pt" fo:country="BR" fo:font-weight="normal" officeooo:rsid="03b46d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9f11eb"/>
    </style:style>
    <style:style style:name="T19" style:family="text">
      <style:text-properties officeooo:rsid="03a103b3"/>
    </style:style>
    <style:style style:name="T20" style:family="text">
      <style:text-properties officeooo:rsid="03af4e75"/>
    </style:style>
    <style:style style:name="T21" style:family="text">
      <style:text-properties officeooo:rsid="03b46dc9"/>
    </style:style>
    <style:style style:name="T22" style:family="text">
      <style:text-properties officeooo:rsid="006600f1"/>
    </style:style>
    <style:style style:name="T23" style:family="text">
      <style:text-properties officeooo:rsid="03b49b0a"/>
    </style:style>
    <style:style style:name="T24" style:family="text">
      <style:text-properties style:font-name="Nimbus Roman" fo:letter-spacing="normal" fo:language="pt" fo:country="BR" fo:font-weight="normal" officeooo:rsid="03b46d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font-name="Nimbus Roman" fo:letter-spacing="normal" fo:language="pt" fo:country="BR" fo:font-weight="normal" officeooo:rsid="03b28f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Nimbus Roman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23">4293</text:span>/<text:span text:style-name="T3">202</text:span><text:span text:style-name="T9">5</text:span></text:p>
      <text:list text:style-name="L1">
        <text:list-header>
          <text:p text:style-name="P5"><text:span text:style-name="Strong_20_Emphasis"><text:span text:style-name="T24">Conserto</text:span></text:span><text:span text:style-name="Strong_20_Emphasis"><text:span text:style-name="T25"> do passeio público na Rua </text:span></text:span><text:span text:style-name="Strong_20_Emphasis"><text:span text:style-name="T24">Guia Lopes</text:span></text:span><text:span text:style-name="Strong_20_Emphasis"><text:span text:style-name="T25">, em frente ao número </text:span></text:span><text:span text:style-name="Strong_20_Emphasis"><text:span text:style-name="T24">4866</text:span></text:span><text:span text:style-name="Strong_20_Emphasis"><text:span text:style-name="T25">, no Bairro </text:span></text:span><text:span text:style-name="Strong_20_Emphasis"><text:span text:style-name="T24">Boa Vista</text:span></text:span><text:span text:style-name="T26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0"><text:span text:style-name="T15">Conserto do passeio público na Rua Guia Lopes, em frente ao número 4866, no Bairro Boa Vista.</text:span></text:p>
      <text:p text:style-name="P10"><text:span text:style-name="T15"/></text:p>
      <text:p text:style-name="P6">O <text:span text:style-name="T21">buraco que está se formando no</text:span> passeio público <text:span text:style-name="T21">oferece risco aos transeuntes</text:span>.</text:p>
      <text:p text:style-name="P6"/>
      <text:p text:style-name="P11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1"><text:span text:style-name="T11"/></text:p>
      <text:p text:style-name="P11"><text:span text:style-name="T11"/></text:p>
      <text:p text:style-name="P12"><text:span text:style-name="T2">N</text:span>ovo Hamburgo, <text:span text:style-name="T20">2</text:span><text:span text:style-name="T23">6</text:span><text:span text:style-name="T19"> de </text:span><text:span text:style-name="T20">novem</text:span><text:span text:style-name="T19">br</text:span><text:span text:style-name="T18">o</text:span><text:span text:style-name="T9"> de 2025</text:span><text:span text:style-name="T8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6">Vereador</text:span><text:span text:style-name="T7">a Daia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9">a</text:span> autor<text:span text:style-name="T9">a</text:span>.</text:p>
      <text:p text:style-name="P14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15cm" svg:width="2.051cm" svg:height="2.03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26T11:46:26.482488630</dc:date>
    <meta:printed-by>Bruna Bernardo</meta:printed-by>
    <meta:print-date>2021-06-15T13:08:03.413000000</meta:print-date>
    <dc:language>pt-BR</dc:language>
    <meta:editing-cycles>334</meta:editing-cycles>
    <meta:editing-duration>PT22H46M27S</meta:editing-duration>
    <meta:document-statistic meta:table-count="0" meta:image-count="1" meta:object-count="0" meta:page-count="1" meta:paragraph-count="16" meta:word-count="186" meta:character-count="1110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