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2c4e35" officeooo:paragraph-rsid="001e374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letter-spacing="-0.007cm" fo:font-weight="normal" officeooo:rsid="008b26b4" officeooo:paragraph-rsid="0024684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1e3749" style:font-size-asian="12pt" style:font-weight-asian="normal" style:font-size-complex="12pt" style:font-weight-complex="normal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weight="normal" officeooo:paragraph-rsid="0026c12e" style:font-weight-asian="normal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letter-spacing="-0.007cm" fo:font-weight="normal" officeooo:rsid="008b26b4" officeooo:paragraph-rsid="0024684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e3749" officeooo:paragraph-rsid="00242177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6c12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6c12e" style:font-weight-asian="normal" style:font-weight-complex="normal"/>
    </style:style>
    <style:style style:name="T3" style:family="text">
      <style:text-properties fo:font-weight="normal" officeooo:rsid="0027f50e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143b47"/>
    </style:style>
    <style:style style:name="T6" style:family="text">
      <style:text-properties officeooo:rsid="00242177"/>
    </style:style>
    <style:style style:name="T7" style:family="text">
      <style:text-properties officeooo:rsid="0030bdb5"/>
    </style:style>
    <style:style style:name="T8" style:family="text">
      <style:text-properties officeooo:rsid="00246841"/>
    </style:style>
    <style:style style:name="T9" style:family="text">
      <style:text-properties officeooo:rsid="0024f819"/>
    </style:style>
    <style:style style:name="T10" style:family="text">
      <style:text-properties officeooo:rsid="0026c12e"/>
    </style:style>
    <style:style style:name="T11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24f819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246841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26c12e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1e3749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288919" style:font-size-asian="12pt" style:font-weight-asian="normal" style:font-size-complex="12pt" style:font-weight-complex="normal"/>
    </style:style>
    <style:style style:name="T17" style:family="text">
      <style:text-properties officeooo:rsid="0027f50e"/>
    </style:style>
    <style:style style:name="T18" style:family="text">
      <style:text-properties officeooo:rsid="00287931"/>
    </style:style>
    <style:style style:name="T19" style:family="text">
      <style:text-properties officeooo:rsid="00288919"/>
    </style:style>
    <style:style style:name="T20" style:family="text">
      <style:text-properties fo:font-size="12pt" fo:font-weight="normal" officeooo:rsid="0026c12e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8891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e3749" style:font-size-asian="12pt" style:font-weight-asian="normal" style:font-size-complex="12pt" style:font-weight-complex="normal"/>
    </style:style>
    <style:style style:name="T24" style:family="text">
      <style:text-properties style:font-name="Nimbus Roman"/>
    </style:style>
    <style:style style:name="T25" style:family="text">
      <style:text-properties style:font-name="Nimbus Roman" officeooo:rsid="0026c12e"/>
    </style:style>
    <style:style style:name="T26" style:family="text">
      <style:text-properties style:font-name="Nimbus Roman" fo:font-weight="normal" style:font-weight-asian="normal" style:font-weight-complex="normal"/>
    </style:style>
    <style:style style:name="T27" style:family="text">
      <style:text-properties style:font-name="Nimbus Roman" fo:font-weight="normal" officeooo:rsid="0026c12e" style:font-weight-asian="normal" style:font-weight-complex="normal"/>
    </style:style>
    <style:style style:name="T28" style:family="text">
      <style:text-properties style:font-name="Nimbus Roman" fo:font-weight="normal" officeooo:rsid="0027f50e" style:font-weight-asian="normal" style:font-weight-complex="normal"/>
    </style:style>
    <style:style style:name="T29" style:family="text">
      <style:text-properties style:font-name="Nimbus Roman" officeooo:rsid="0027f50e"/>
    </style:style>
    <style:style style:name="T30" style:family="text">
      <style:text-properties style:font-name="Nimbus Roman" officeooo:rsid="0028891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9">4298</text:span>/20<text:span text:style-name="T8">25</text:span></text:p>
      <text:p text:style-name="P9"><text:span text:style-name="T9">C</text:span>apina e roçada, com urgência, <text:span text:style-name="T8">em toda a extensão d</text:span>a <text:span text:style-name="T10">Estrada Santuário das Mães</text:span>, <text:span text:style-name="T19">no Bairro </text:span><text:span text:style-name="T10">Alpes do Vale.</text:span></text:p>
      <text:p text:style-name="P1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/>
      <text:p text:style-name="P21"><text:span text:style-name="T20">Capina e roçada, com urgência, em toda a extensão da Estrada Santuário das Mães, no Bairro Alpes do Vale. </text:span><text:span text:style-name="T21">Nas proximidades do Bairro </text:span><text:span text:style-name="T20">Roselândia</text:span><text:span text:style-name="T22">.</text:span><text:span text:style-name="T23"> </text:span></text:p>
      <text:p text:style-name="P21"><text:span text:style-name="T23"/></text:p>
      <text:p text:style-name="P12"><text:span text:style-name="T25">A</text:span><text:span text:style-name="T24"> </text:span><text:span text:style-name="Strong_20_Emphasis"><text:span text:style-name="T26">Estrada Santuário das Mães </text:span></text:span><text:span text:style-name="Strong_20_Emphasis"><text:span text:style-name="T27">é a </text:span></text:span><text:span text:style-name="T24">via </text:span><text:span text:style-name="T29">de</text:span><text:span text:style-name="T24"> acesso ao </text:span><text:span text:style-name="Strong_20_Emphasis"><text:span text:style-name="T26">Loteamento Alpes do Vale</text:span></text:span><text:span text:style-name="T24"> e ao próprio </text:span><text:span text:style-name="Strong_20_Emphasis"><text:span text:style-name="T26">Santuário das Mães. </text:span></text:span><text:span text:style-name="Strong_20_Emphasis"><text:span text:style-name="T28">D</text:span></text:span><text:span text:style-name="T24">iariamente, </text:span><text:span text:style-name="T29">é </text:span><text:span text:style-name="T24">utilizada por moradores e visitantes. </text:span><text:span text:style-name="T30">O</text:span><text:span text:style-name="T24"> fluxo aumenta ainda mais com a proximidade do período de Natal, quando o santuário recebe um grande número de pessoas. Atualmente, o mato alto e a falta de manutenção comprometem a segurança dos pedestres e motoristas, além de prejudicar a visibilidade e o aspecto geral da região.</text:span></text:p>
      <text:p text:style-name="P11"/>
      <text:p text:style-name="P20"/>
      <text:p text:style-name="P19">Novo Hamburgo, <text:span text:style-name="T18">26</text:span><text:span text:style-name="T6"> de </text:span><text:span text:style-name="T18">novembro</text:span> de 20<text:span text:style-name="T8">25</text:span>.</text:p>
      <text:p text:style-name="P7"/>
      <text:p text:style-name="P7"/>
      <text:p text:style-name="P7"/>
      <text:p text:style-name="P8">Vereador <text:span text:style-name="T5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riginal d<text:span text:style-name="T7">o</text:span> autor.</text:p>
      <text:p text:style-name="P10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04T16:20:57.241000000</meta:print-date>
    <meta:document-statistic meta:table-count="0" meta:image-count="1" meta:object-count="0" meta:page-count="1" meta:paragraph-count="15" meta:word-count="230" meta:character-count="1370" meta:non-whitespace-character-count="11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