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3409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82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82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beacb"/>
    </style:style>
    <style:style style:name="T7" style:family="text">
      <style:text-properties fo:font-variant="normal" fo:text-transform="none" fo:font-size="12pt" fo:letter-spacing="normal" fo:font-style="normal" officeooo:rsid="002d615f"/>
    </style:style>
    <style:style style:name="T8" style:family="text">
      <style:text-properties fo:font-variant="normal" fo:text-transform="none" fo:font-size="12pt" fo:letter-spacing="normal" fo:font-style="normal" officeooo:rsid="002eb5ff"/>
    </style:style>
    <style:style style:name="T9" style:family="text">
      <style:text-properties fo:font-variant="normal" fo:text-transform="none" fo:font-size="12pt" fo:letter-spacing="normal" fo:font-style="normal" officeooo:rsid="0047f382"/>
    </style:style>
    <style:style style:name="T10" style:family="text">
      <style:text-properties fo:font-variant="normal" fo:text-transform="none" fo:font-size="12pt" fo:letter-spacing="normal" fo:font-style="normal" officeooo:rsid="00482f78"/>
    </style:style>
    <style:style style:name="T11" style:family="text">
      <style:text-properties fo:font-variant="normal" fo:text-transform="none" fo:font-size="12pt" fo:letter-spacing="normal" fo:font-style="normal" officeooo:rsid="0048437c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"/>
    </style:style>
    <style:style style:name="T14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453fb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482f7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50d26"/>
    </style:style>
    <style:style style:name="T20" style:family="text">
      <style:text-properties officeooo:rsid="0016f1ea"/>
    </style:style>
    <style:style style:name="T21" style:family="text">
      <style:text-properties style:font-name="Nimbus Roman"/>
    </style:style>
    <style:style style:name="T22" style:family="text">
      <style:text-properties officeooo:rsid="00282211"/>
    </style:style>
    <style:style style:name="T23" style:family="text">
      <style:text-properties officeooo:rsid="0029289f"/>
    </style:style>
    <style:style style:name="T24" style:family="text">
      <style:text-properties officeooo:rsid="001fdfbe"/>
    </style:style>
    <style:style style:name="T25" style:family="text">
      <style:text-properties officeooo:rsid="002aec21"/>
    </style:style>
    <style:style style:name="T26" style:family="text">
      <style:text-properties officeooo:rsid="002beacb"/>
    </style:style>
    <style:style style:name="T27" style:family="text">
      <style:text-properties officeooo:rsid="002d615f"/>
    </style:style>
    <style:style style:name="T28" style:family="text">
      <style:text-properties officeooo:rsid="002eb5ff"/>
    </style:style>
    <style:style style:name="T29" style:family="text">
      <style:text-properties officeooo:rsid="0047f382"/>
    </style:style>
    <style:style style:name="T30" style:family="text">
      <style:text-properties officeooo:rsid="00482f78"/>
    </style:style>
    <style:style style:name="T31" style:family="text">
      <style:text-properties officeooo:rsid="004843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1">4300</text:span><text:span text:style-name="T19">/</text:span>202<text:span text:style-name="T20">5</text:span></text:p>
      <text:p text:style-name="P6"><text:span text:style-name="T11">L</text:span><text:span text:style-name="T6">impeza com hidrojateamento</text:span><text:span text:style-name="T5"> de boca de lobo </text:span><text:span text:style-name="T8">n</text:span><text:span text:style-name="T9">a </text:span><text:span text:style-name="T10">Rua Guaíba</text:span><text:span text:style-name="T9">, </text:span><text:span text:style-name="T10">em frente ao número 1086,</text:span><text:span text:style-name="T7"> </text:span><text:span text:style-name="T4">no Bairro </text:span><text:span text:style-name="T9">São Jorge.</text:span></text:p>
      <text:p text:style-name="P8">Solicita-se, após os trâmites regimentais, que seja enviada cópia da presente proposição ao<text:span text:style-name="T12"> Poder Executivo, para que realize as seguintes providências:</text:span></text:p>
      <text:p text:style-name="P12"/>
      <text:p text:style-name="P13">Limpeza com hidrojateamento de boca de lobo na Rua Guaíba, em frente ao número 1086, no Bairro São Jorge.</text:p>
      <text:p text:style-name="P14"/>
      <text:p text:style-name="P14"><text:span text:style-name="T22">O </text:span><text:span text:style-name="T26">entupimento da boca de lob</text:span><text:span text:style-name="T31">o</text:span><text:span text:style-name="T26"> gera transtornos em dia de chuvas, como alagamentos e problemas sanitários</text:span>.</text:p>
      <text:p text:style-name="P15"><text:span text:style-name="Fonte_20_parág._20_padrão"><text:span text:style-name="T2"/></text:span></text:p>
      <text:p text:style-name="P16"><text:span text:style-name="Fonte_20_parág._20_padrão"><text:span text:style-name="T2">Certos de que assim contribuímos para o bem da nossa cidade, subscrevemo-nos.</text:span></text:span>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17"><text:span text:style-name="T13">No</text:span><text:span text:style-name="T21">vo Hamburgo,</text:span><text:span text:style-name="Fonte_20_parág._20_padrão"><text:span text:style-name="T14"> </text:span></text:span><text:span text:style-name="Fonte_20_parág._20_padrão"><text:span text:style-name="T18">27</text:span></text:span><text:span text:style-name="Fonte_20_parág._20_padrão"><text:span text:style-name="T16"> de </text:span></text:span><text:span text:style-name="Fonte_20_parág._20_padrão"><text:span text:style-name="T17">novembro</text:span></text:span><text:span text:style-name="Fonte_20_parág._20_padrão"><text:span text:style-name="T16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9"/>
      <text:p text:style-name="P10">Vereador <text:span text:style-name="T23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8" meta:character-count="1070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