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258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258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fb9e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88035"/>
    </style:style>
    <style:style style:name="T21" style:family="text">
      <style:text-properties officeooo:rsid="0029b57f"/>
    </style:style>
    <style:style style:name="T22" style:family="text">
      <style:text-properties officeooo:rsid="002b8b76"/>
    </style:style>
    <style:style style:name="T23" style:family="text">
      <style:text-properties officeooo:rsid="002e809b"/>
    </style:style>
    <style:style style:name="T24" style:family="text">
      <style:text-properties officeooo:rsid="0030bf9d"/>
    </style:style>
    <style:style style:name="T25" style:family="text">
      <style:text-properties officeooo:rsid="0031fb9e"/>
    </style:style>
    <style:style style:name="T26" style:family="text">
      <style:text-properties officeooo:rsid="003258f4"/>
    </style:style>
    <style:style style:name="T27" style:family="text">
      <style:text-properties officeooo:rsid="00343489"/>
    </style:style>
    <style:style style:name="T28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4306</text:span>/<text:span text:style-name="T2">20</text:span><text:span text:style-name="T16">25</text:span></text:p>
      <text:p text:style-name="P7"><text:span text:style-name="T27">C</text:span><text:span text:style-name="T20">onserto de </text:span><text:span text:style-name="T22">infiltração </text:span><text:span text:style-name="T27">no</text:span><text:span text:style-name="T22"> </text:span><text:span text:style-name="T26">passeio</text:span><text:span text:style-name="T25"> públic</text:span><text:span text:style-name="T26">o </text:span><text:span text:style-name="T27">d</text:span><text:span text:style-name="T20">a </text:span><text:span text:style-name="T21">R</text:span><text:span text:style-name="T20">ua </text:span><text:span text:style-name="T26">Monteiro Lobato</text:span><text:span text:style-name="T24">,</text:span><text:span text:style-name="T20"> </text:span><text:span text:style-name="T23">em frente ao número </text:span><text:span text:style-name="T26">516</text:span><text:span text:style-name="T23">,</text:span><text:span text:style-name="T20"> </text:span><text:span text:style-name="T27">no B</text:span><text:span text:style-name="T20">airro </text:span><text:span text:style-name="T27">Vila</text:span><text:span text:style-name="T20"> </text:span><text:span text:style-name="T26">Diehl</text:span>.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Conserto de infiltração no passeio público da Rua Monteiro Lobato, em frente ao número 516, no Bairro Vila Diehl.</text:p>
      <text:p text:style-name="P9"/>
      <text:p text:style-name="P12"><text:span text:style-name="T11">Devido a</text:span><text:span text:style-name="T12">o grande </text:span><text:span text:style-name="T13">volume de água escoando, adentrando residências no entorno e danificando </text:span><text:span text:style-name="T14">a via</text:span><text:span text:style-name="T13">.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18">Certos de que assim contribuímos para o bem da nossa cidade, subscrevemo-nos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12"><text:span text:style-name="T3">Novo Hamburgo, </text:span><text:span text:style-name="T8">27</text:span><text:span text:style-name="T4"> </text:span><text:span text:style-name="T5">de </text:span><text:span text:style-name="T8">novembro</text:span><text:span text:style-name="T6"> de 202</text:span><text:span text:style-name="T7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9">Vereador </text:span><text:span text:style-name="T10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5">R</text:span>edação conforme original do autor.</text:p>
      <text:p text:style-name="P11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27T09:31:12.261169753</dc:date>
    <meta:printed-by>Adriana Sachser</meta:printed-by>
    <meta:print-date>2014-10-27T13:53:20</meta:print-date>
    <dc:language>pt-BR</dc:language>
    <meta:editing-cycles>140</meta:editing-cycles>
    <meta:editing-duration>PT10H48M59S</meta:editing-duration>
    <meta:document-statistic meta:table-count="0" meta:image-count="1" meta:object-count="0" meta:page-count="1" meta:paragraph-count="16" meta:word-count="176" meta:character-count="107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