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08eb1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08eb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08eb1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15" style:family="paragraph" style:parent-style-name="Standard">
      <style:paragraph-properties fo:text-align="end" style:justify-single-word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4" style:family="text">
      <style:text-properties officeooo:rsid="0018619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08eb1" style:text-blinking="false" fo:background-color="transparent" loext:char-shading-value="0"/>
    </style:style>
    <style:style style:name="T18" style:family="text">
      <style:text-properties style:font-name="Nimbus roman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4cf83a"/>
    </style:style>
    <style:style style:name="T21" style:family="text">
      <style:text-properties style:font-name="Nimbus roman" officeooo:rsid="004fe89a"/>
    </style:style>
    <style:style style:name="T22" style:family="text">
      <style:text-properties style:font-name="Nimbus roman" officeooo:rsid="0047d572"/>
    </style:style>
    <style:style style:name="T23" style:family="text">
      <style:text-properties officeooo:rsid="001ff3fc"/>
    </style:style>
    <style:style style:name="T24" style:family="text">
      <style:text-properties officeooo:rsid="0029bd8f"/>
    </style:style>
    <style:style style:name="T25" style:family="text">
      <style:text-properties officeooo:rsid="003979ad"/>
    </style:style>
    <style:style style:name="T26" style:family="text">
      <style:text-properties officeooo:rsid="0047d572"/>
    </style:style>
    <style:style style:name="T27" style:family="text">
      <style:text-properties officeooo:rsid="0049971a"/>
    </style:style>
    <style:style style:name="T28" style:family="text">
      <style:text-properties officeooo:rsid="004cf83a"/>
    </style:style>
    <style:style style:name="T29" style:family="text">
      <style:text-properties officeooo:rsid="004fe89a"/>
    </style:style>
    <style:style style:name="T30" style:family="text">
      <style:text-properties officeooo:rsid="00508eb1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14">S</text:span> Nº <text:span text:style-name="T30">4307</text:span>/2025</text:p>
      <text:p text:style-name="P9"/>
      <text:p text:style-name="P10"/>
      <text:p text:style-name="P10"/>
      <text:p text:style-name="P14"><text:span text:style-name="T30">P</text:span><text:span text:style-name="T23">atrolamento </text:span><text:span text:style-name="T24">e britagem </text:span><text:span text:style-name="T29">em toda </text:span><text:span text:style-name="T30">a </text:span><text:span text:style-name="T29">extensão da Rua Alfredo Pressi</text:span><text:span text:style-name="T27">,</text:span> <text:span text:style-name="T25">no </text:span><text:span text:style-name="T30">B</text:span><text:span text:style-name="T25">airro </text:span><text:span text:style-name="T29">Lomba Grande.</text:span></text:p>
      <text:p text:style-name="P14"/>
      <text:p text:style-name="P14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12"/></text:span></text:p>
      <text:p text:style-name="P7"><text:span text:style-name="Fonte_20_parág._20_padrão"><text:span text:style-name="T13">Patrolamento e britagem em toda a extensão da Rua Alfredo Pressi, no Bairro Lomba Grande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31">Este pedido é de extrema importância, tendo em vista </text:span></text:span><text:span text:style-name="Fonte_20_parág._20_padrão"><text:span text:style-name="T32">a dificuldade dos moradores em trafegar no local</text:span></text:span><text:span text:style-name="Fonte_20_parág._20_padrão"><text:span text:style-name="T31">.</text:span></text:span></text:p>
      <text:p text:style-name="P7"><text:span text:style-name="Fonte_20_parág._20_padrão"><text:span text:style-name="T31"/></text:span></text:p>
      <text:p text:style-name="P7"><text:span text:style-name="Fonte_20_parág._20_padrão"><text:span text:style-name="T31">Sabedores da atenção de Vossa Excelência aos reais anseios da comunidade, contamos com seu apoio neste pedido.</text:span></text:span></text:p>
      <text:p text:style-name="P7"><text:span text:style-name="Fonte_20_parág._20_padrão"><text:span text:style-name="T31"/></text:span></text:p>
      <text:p text:style-name="P7"><text:span text:style-name="Fonte_20_parág._20_padrão"><text:span text:style-name="T31"/></text:span></text:p>
      <text:p text:style-name="P13">Novo Hamburgo, <text:span text:style-name="T28">2</text:span><text:span text:style-name="T29">7</text:span> de <text:span text:style-name="T26">novembro</text:span> de 2025.</text:p>
      <text:p text:style-name="P13"/>
      <text:p text:style-name="P13"/>
      <text:p text:style-name="P13"/>
      <text:p text:style-name="P13"/>
      <text:p text:style-name="P13"/>
      <text:p text:style-name="P15">Vereador Eliton Ávi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><text:span text:style-name="T16">O</text:span><text:span text:style-name="T15">bs.: Redação conforme o original do autor.</text:span></text:p>
      <text:p text:style-name="P17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8M54S</meta:editing-duration>
    <meta:editing-cycles>53</meta:editing-cycles>
    <meta:generator>LibreOffice/7.4.7.2$Linux_X86_64 LibreOffice_project/40$Build-2</meta:generator>
    <dc:date>2025-11-27T09:33:11.466282102</dc:date>
    <meta:document-statistic meta:table-count="0" meta:image-count="1" meta:object-count="0" meta:page-count="1" meta:paragraph-count="15" meta:word-count="176" meta:character-count="1070" meta:non-whitespace-character-count="908"/>
  </office:meta>
</office:document-meta>
</file>