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4467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3258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0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880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1fb9e" style:font-size-asian="12pt" style:font-weight-asian="normal" style:font-size-complex="12pt" style:font-weight-complex="normal"/>
    </style:style>
    <style:style style:name="T15" style:family="text">
      <style:text-properties officeooo:rsid="0036b6bb"/>
    </style:style>
    <style:style style:name="T16" style:family="text">
      <style:text-properties officeooo:rsid="001fe878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24aa9d"/>
    </style:style>
    <style:style style:name="T20" style:family="text">
      <style:text-properties officeooo:rsid="00288035"/>
    </style:style>
    <style:style style:name="T21" style:family="text">
      <style:text-properties officeooo:rsid="0029b57f"/>
    </style:style>
    <style:style style:name="T22" style:family="text">
      <style:text-properties officeooo:rsid="002b8b76"/>
    </style:style>
    <style:style style:name="T23" style:family="text">
      <style:text-properties officeooo:rsid="002e809b"/>
    </style:style>
    <style:style style:name="T24" style:family="text">
      <style:text-properties officeooo:rsid="0030bf9d"/>
    </style:style>
    <style:style style:name="T25" style:family="text">
      <style:text-properties officeooo:rsid="00344679"/>
    </style:style>
    <style:style style:name="T26" style:family="text">
      <style:text-properties officeooo:rsid="0035a890"/>
    </style:style>
    <style:style style:name="T27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6">4309</text:span>/<text:span text:style-name="T2">20</text:span><text:span text:style-name="T16">25</text:span></text:p>
      <text:p text:style-name="P8"><text:span text:style-name="T26">C</text:span><text:span text:style-name="T20">onserto de </text:span><text:span text:style-name="T22">infiltração </text:span><text:span text:style-name="T26">na</text:span><text:span text:style-name="T22"> </text:span><text:span text:style-name="T25">boca de lobo</text:span><text:span text:style-name="T22"> </text:span><text:span text:style-name="T26">d</text:span><text:span text:style-name="T20">a </text:span><text:span text:style-name="T21">R</text:span><text:span text:style-name="T20">ua </text:span><text:span text:style-name="T25">Capitão Rodrigo Cambará</text:span><text:span text:style-name="T24">,</text:span><text:span text:style-name="T20"> </text:span><text:span text:style-name="T23">em frente ao número </text:span><text:span text:style-name="T25">21</text:span><text:span text:style-name="T23">,</text:span><text:span text:style-name="T20"> </text:span><text:span text:style-name="T26">no B</text:span><text:span text:style-name="T20">airro </text:span><text:span text:style-name="T25">Vila Nova</text:span>.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11">Conserto de infiltração na boca de lobo da Rua Capitão Rodrigo Cambará, em frente ao número 21, no Bairro Vila Nova.</text:p>
      <text:p text:style-name="P10"/>
      <text:p text:style-name="P13"><text:span text:style-name="T11">Devido a</text:span><text:span text:style-name="T12">o grande </text:span><text:span text:style-name="T13">volume de água escoando, adentrando residências no entorno e danificando </text:span><text:span text:style-name="T14">a via</text:span><text:span text:style-name="T13">.</text:span></text:p>
      <text:p text:style-name="P5"><text:span text:style-name="Fonte_20_parág._20_padrão"><text:span text:style-name="T27"/></text:span></text:p>
      <text:p text:style-name="P5"><text:span text:style-name="Fonte_20_parág._20_padrão"><text:span text:style-name="T18">Certos de que assim contribuímos para o bem da nossa cidade, subscrevemo-nos.</text:span></text:span></text:p>
      <text:p text:style-name="P5"><text:span text:style-name="Fonte_20_parág._20_padrão"><text:span text:style-name="T27"/></text:span></text:p>
      <text:p text:style-name="P5"><text:span text:style-name="Fonte_20_parág._20_padrão"><text:span text:style-name="T27"/></text:span></text:p>
      <text:p text:style-name="P13"><text:span text:style-name="T3">Novo Hamburgo, </text:span><text:span text:style-name="T8">27</text:span><text:span text:style-name="T4"> </text:span><text:span text:style-name="T5">de </text:span><text:span text:style-name="T8">novembro</text:span><text:span text:style-name="T6"> de 202</text:span><text:span text:style-name="T7">5</text:span><text:span text:style-name="T6">.</text:span></text:p>
      <text:p text:style-name="P13"/>
      <text:p text:style-name="P13"/>
      <text:p text:style-name="P13"/>
      <text:p text:style-name="P13"/>
      <text:p text:style-name="P13"/>
      <text:p text:style-name="P14"><text:span text:style-name="T9">Vereador </text:span><text:span text:style-name="T10">Eliton Ávi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5">R</text:span>edação conforme original do autor.</text:p>
      <text:p text:style-name="P12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1-27T09:36:39.526162729</dc:date>
    <meta:printed-by>Adriana Sachser</meta:printed-by>
    <meta:print-date>2014-10-27T13:53:20</meta:print-date>
    <dc:language>pt-BR</dc:language>
    <meta:editing-cycles>141</meta:editing-cycles>
    <meta:editing-duration>PT10H49M59S</meta:editing-duration>
    <meta:document-statistic meta:table-count="0" meta:image-count="1" meta:object-count="0" meta:page-count="1" meta:paragraph-count="16" meta:word-count="180" meta:character-count="1083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