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end" style:justify-single-word="false" fo:text-indent="0cm" style:auto-text-indent="false" style:page-number="auto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7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d98624"/>
    </style:style>
    <style:style style:name="P20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d98624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f086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e63476" style:font-weight-asian="normal" style:font-weight-complex="normal"/>
    </style:style>
    <style:style style:name="T4" style:family="text">
      <style:text-properties fo:font-weight="normal" officeooo:rsid="02d98624" style:font-weight-asian="normal" style:font-weight-complex="normal"/>
    </style:style>
    <style:style style:name="T5" style:family="text">
      <style:text-properties fo:font-weight="normal" officeooo:rsid="02dcb4c2" style:font-weight-asian="normal" style:font-weight-complex="normal"/>
    </style:style>
    <style:style style:name="T6" style:family="text">
      <style:text-properties officeooo:rsid="002df4fc"/>
    </style:style>
    <style:style style:name="T7" style:family="text">
      <style:text-properties officeooo:rsid="007c7de4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e634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2e9d7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2a33d81"/>
    </style:style>
    <style:style style:name="T15" style:family="text">
      <style:text-properties style:font-name="Nimbus Roman"/>
    </style:style>
    <style:style style:name="T16" style:family="text">
      <style:text-properties style:font-name="Nimbus Roman" fo:font-weight="normal" officeooo:rsid="02d98624" style:font-weight-asian="normal" style:font-weight-complex="normal"/>
    </style:style>
    <style:style style:name="T17" style:family="text">
      <style:text-properties style:font-name="Nimbus Roman" fo:font-weight="normal" officeooo:rsid="02dcb4c2" style:font-weight-asian="normal" style:font-weight-complex="normal"/>
    </style:style>
    <style:style style:name="T18" style:family="text">
      <style:text-properties officeooo:rsid="02cb6f88"/>
    </style:style>
    <style:style style:name="T19" style:family="text">
      <style:text-properties officeooo:rsid="02d98624"/>
    </style:style>
    <style:style style:name="T20" style:family="text">
      <style:text-properties officeooo:rsid="02e2c7a5"/>
    </style:style>
    <style:style style:name="T21" style:family="text">
      <style:text-properties officeooo:rsid="02f0861d"/>
    </style:style>
    <style:style style:name="T22" style:family="text">
      <style:text-properties style:font-name="Nimbus Roman"/>
    </style:style>
    <style:style style:name="T23" style:family="text">
      <style:text-properties style:font-name="Nimbus Roman" fo:font-weight="normal" officeooo:rsid="02d98624" style:font-weight-asian="normal" style:font-weight-complex="normal"/>
    </style:style>
    <style:style style:name="T24" style:family="text">
      <style:text-properties style:font-name="Nimbus Roman" fo:font-weight="normal" officeooo:rsid="02dcb4c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6">º </text:span><text:span text:style-name="T21">1739</text:span><text:span text:style-name="T6">/</text:span><text:span text:style-name="T14">2025</text:span></text:p>
      <text:p text:style-name="P12"/>
      <text:p text:style-name="P8"/>
      <text:p text:style-name="P11">Informações à<text:span text:style-name="T19"> Secretaria de Saúde.</text:span></text:p>
      <text:p text:style-name="P9"/>
      <text:p text:style-name="P9"/>
      <text:p text:style-name="P10"/>
      <text:p text:style-name="P9"/>
      <text:p text:style-name="P20"><text:span text:style-name="Fonte_20_parág._20_padrão"><text:span text:style-name="T16">Requer-se, após cumpridos os trâmites regimentais, que a Secretaria Municipal de Saúde, por meio do setor competente, preste informações sobre a execução do recurso de R$ 289.000,00 (duzentos e oitenta e nove mil reais), já aprovado e sob gestão da Pasta, conforme consta no Ofício nº 216/2025, encaminhado pelo Deputado Afonso Motta.</text:span></text:span></text:p>
      <text:p text:style-name="P18"><text:span text:style-name="Fonte_20_parág._20_padrão"><text:span text:style-name="T15"/></text:span></text:p>
      <text:p text:style-name="P19"><text:span text:style-name="Strong_20_Emphasis"><text:span text:style-name="T16">Considerando que o recurso foi destinado à ação Incremento Temporário ao Custeio dos Serviços de Assistência Hospitalar e Ambulatorial para Cumprimento de Metas, e que o município já recebeu ou tem disponível o valor para aplicação, solicita-se esclarecimentos referentes ao uso e ao andamento da execução financeira.</text:span></text:span></text:p>
      <text:p text:style-name="P19"><text:span text:style-name="Strong_20_Emphasis"><text:span text:style-name="T15"/></text:span></text:p>
      <text:p text:style-name="P21"><text:span text:style-name="Fonte_20_parág._20_padrão"><text:span text:style-name="T17">Diante disso, venho respeitosamente solicitar respostas objetivas e individuais aos seguintes pontos:</text:span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>1 – Onde foi investido o recurso de R$ 289.000,00?</text:span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>2 – Em que exatamente o valor foi aplicado (itens, serviços ou despesas)?</text:span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>3 – Onde se encontra atualmente o dinheiro, caso não tenha sido totalmente utilizado?</text:span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>4 – Caso o valor ainda não tenha sido utilizado, qual é a previsão para a utilização total do recurso?</text:span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>Solicito que as respostas sejam encaminhadas com clareza e, quando possível, acompanhadas de documentos comprobatórios.</text:span></text:span></text:p>
      <text:p text:style-name="P18"><text:span text:style-name="Fonte_20_parág._20_padrão"><text:span text:style-name="T15"/></text:span></text:p>
      <text:p text:style-name="P18"><text:span text:style-name="Fonte_20_parág._20_padrão"><text:span text:style-name="T15"/></text:span></text:p>
      <text:p text:style-name="P13"><text:span text:style-name="T8">Novo Hamburgo, </text:span><text:span text:style-name="T12">2</text:span><text:span text:style-name="T13">7</text:span><text:span text:style-name="T11"> </text:span><text:span text:style-name="T9">de </text:span><text:span text:style-name="T12">novembro</text:span><text:span text:style-name="T10"> </text:span><text:span text:style-name="T9">de 2025.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4"/>
      <text:p text:style-name="P14"/>
      <text:p text:style-name="P16"><text:span text:style-name="T1">Vereador </text:span><text:span text:style-name="T3">Ico Heming</text:span><text:span text:style-name="T2"> 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7"/>
      <text:p text:style-name="P17"><text:span text:style-name="T18">O</text:span>bs.: <text:span text:style-name="T7">R</text:span>edação conforme original do autor</text:p>
      <text:p text:style-name="P17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8T15:24:15.853474711</meta:print-date>
    <meta:document-statistic meta:table-count="0" meta:image-count="1" meta:object-count="0" meta:page-count="1" meta:paragraph-count="20" meta:word-count="272" meta:character-count="1729" meta:non-whitespace-character-count="14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