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>
        <style:tab-stops>
          <style:tab-stop style:position="2.605cm"/>
        </style:tab-stops>
      </style:paragraph-properties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2ba7d6"/>
    </style:style>
    <style:style style:name="P4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officeooo:paragraph-rsid="002ad40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605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officeooo:paragraph-rsid="0026a04a"/>
    </style:style>
    <style:style style:name="P1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/>
      <style:text-properties style:font-name="Nimbus Roman No9 L"/>
    </style:style>
    <style:style style:name="P13" style:family="paragraph" style:parent-style-name="Standard">
      <style:paragraph-properties fo:margin-top="0.423cm" fo:margin-bottom="0.423cm" style:contextual-spacing="false" fo:line-height="115%" fo:text-align="center" style:justify-single-word="false">
        <style:tab-stops>
          <style:tab-stop style:position="1.499cm"/>
        </style:tab-stops>
      </style:paragraph-properties>
      <style:text-properties style:font-name="Nimbus Roman No9 L" fo:font-weight="bold" officeooo:paragraph-rsid="002550e1" style:font-weight-asian="bold"/>
    </style:style>
    <style:style style:name="P14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15%" fo:text-align="center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6a04a" style:font-weight-asian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style="italic" officeooo:rsid="002ba7d6" officeooo:paragraph-rsid="002ba7d6" fo:background-color="#ffffff" style:font-name-asian="Nimbus Roman No9 L2" style:font-style-asian="italic" style:font-name-complex="Nimbus Roman No9 L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style="italic" officeooo:rsid="002ba7d6" officeooo:paragraph-rsid="002cf9e1" fo:background-color="#ffffff" style:font-name-asian="Nimbus Roman No9 L2" style:font-style-asian="italic" style:font-name-complex="Nimbus Roman No9 L2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style="italic" officeooo:paragraph-rsid="002550e1" fo:background-color="#ffffff" style:font-name-asian="Nimbus Roman No9 L2" style:font-style-asian="italic" style:font-name-complex="Nimbus Roman No9 L2" style:font-style-complex="itali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style="italic" officeooo:paragraph-rsid="00220ba7" fo:background-color="#ffffff" style:font-name-asian="Nimbus Roman No9 L2" style:font-style-asian="italic" style:font-name-complex="Nimbus Roman No9 L2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 No9 L" fo:font-style="normal" officeooo:paragraph-rsid="002cf9e1" style:font-style-asian="normal" style:font-style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2ba7d6" style:font-size-asian="12pt" style:font-size-complex="12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rsid="02d8738a" officeooo:paragraph-rsid="002ba7d6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02fe6e7"/>
    </style:style>
    <style:style style:name="T1" style:family="text">
      <style:text-properties fo:font-weight="bold" style:font-name-asian="Nimbus Roman No9 L2" style:font-weight-asian="bold" style:font-name-complex="Nimbus Roman No9 L2"/>
    </style:style>
    <style:style style:name="T2" style:family="text">
      <style:text-properties fo:font-weight="bold" officeooo:rsid="002e655a" style:font-name-asian="Nimbus Roman No9 L2" style:font-weight-asian="bold" style:font-name-complex="Nimbus Roman No9 L2"/>
    </style:style>
    <style:style style:name="T3" style:family="text">
      <style:text-properties fo:font-weight="bold" fo:background-color="#ffffff" loext:char-shading-value="0" style:font-name-asian="Nimbus Roman No9 L2" style:font-weight-asian="bold" style:font-name-complex="Nimbus Roman No9 L2"/>
    </style:style>
    <style:style style:name="T4" style:family="text">
      <style:text-properties fo:font-weight="bold" officeooo:rsid="00201153" fo:background-color="#ffffff" loext:char-shading-value="0" style:font-name-asian="Nimbus Roman No9 L2" style:font-weight-asian="bold" style:font-name-complex="Nimbus Roman No9 L2"/>
    </style:style>
    <style:style style:name="T5" style:family="text">
      <style:text-properties fo:font-style="normal" fo:font-weight="bold" style:font-name-asian="Nimbus Roman No9 L2" style:font-style-asian="normal" style:font-weight-asian="bold" style:font-name-complex="Nimbus Roman No9 L2"/>
    </style:style>
    <style:style style:name="T6" style:family="text">
      <style:text-properties fo:font-style="normal" fo:font-weight="bold" officeooo:rsid="0022a7ea" style:font-name-asian="Nimbus Roman No9 L2" style:font-style-asian="normal" style:font-weight-asian="bold" style:font-name-complex="Nimbus Roman No9 L2"/>
    </style:style>
    <style:style style:name="T7" style:family="text">
      <style:text-properties fo:font-style="normal" fo:font-weight="bold" officeooo:rsid="002ad402" style:font-name-asian="Nimbus Roman No9 L2" style:font-style-asian="normal" style:font-weight-asian="bold" style:font-name-complex="Nimbus Roman No9 L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fo:font-weight="bold" style:font-name-asian="Nimbus Roman No9 L2" style:font-style-asian="italic" style:font-weight-asian="bold" style:font-name-complex="Nimbus Roman No9 L2"/>
    </style:style>
    <style:style style:name="T10" style:family="text">
      <style:text-properties fo:background-color="#ffffff" loext:char-shading-value="0" style:font-name-asian="Nimbus Roman No9 L2" style:font-name-complex="Nimbus Roman No9 L2"/>
    </style:style>
    <style:style style:name="T11" style:family="text">
      <style:text-properties officeooo:rsid="0022a7ea" fo:background-color="#ffffff" loext:char-shading-value="0" style:font-name-asian="Nimbus Roman No9 L2" style:font-name-complex="Nimbus Roman No9 L2"/>
    </style:style>
    <style:style style:name="T12" style:family="text">
      <style:text-properties officeooo:rsid="002ad402" fo:background-color="#ffffff" loext:char-shading-value="0" style:font-name-asian="Nimbus Roman No9 L2" style:font-name-complex="Nimbus Roman No9 L2"/>
    </style:style>
    <style:style style:name="T13" style:family="text">
      <style:text-properties officeooo:rsid="002cf9e1" fo:background-color="#ffffff" loext:char-shading-value="0" style:font-name-asian="Nimbus Roman No9 L2" style:font-name-complex="Nimbus Roman No9 L2"/>
    </style:style>
    <style:style style:name="T14" style:family="text">
      <style:text-properties fo:color="#000000" loext:opacity="100%" fo:font-size="12pt" fo:font-weight="normal" officeooo:rsid="00131661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2ad402" style:font-size-asian="12pt" style:font-weight-asian="normal" style:font-size-complex="12pt" style:font-weight-complex="normal"/>
    </style:style>
    <style:style style:name="T16" style:family="text">
      <style:text-properties fo:font-size="12pt" fo:font-style="normal" fo:font-weight="normal" officeooo:rsid="00114c25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0fef9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ba7d6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e655a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0" style:family="text">
      <style:text-properties fo:font-size="12pt" fo:font-weight="normal" officeooo:rsid="02d8738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cf9e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8b90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fe6e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italic" fo:font-weight="normal" officeooo:rsid="003f484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weight="bold" fo:background-color="#ffffff" loext:char-shading-value="0" style:font-name-asian="Nimbus Roman No9 L2" style:font-weight-asian="bold" style:font-name-complex="Nimbus Roman No9 L2"/>
    </style:style>
    <style:style style:name="T27" style:family="text">
      <style:text-properties style:font-name="Nimbus Roman No9 L" fo:font-weight="bold" officeooo:rsid="002ad402" fo:background-color="#ffffff" loext:char-shading-value="0" style:font-name-asian="Nimbus Roman No9 L2" style:font-weight-asian="bold" style:font-name-complex="Nimbus Roman No9 L2"/>
    </style:style>
    <style:style style:name="T28" style:family="text">
      <style:text-properties style:font-name="Nimbus Roman No9 L" fo:font-weight="bold" officeooo:rsid="002cf9e1" fo:background-color="#ffffff" loext:char-shading-value="0" style:font-name-asian="Nimbus Roman No9 L2" style:font-weight-asian="bold" style:font-name-complex="Nimbus Roman No9 L2"/>
    </style:style>
    <style:style style:name="T29" style:family="text">
      <style:text-properties style:font-name="Nimbus Roman No9 L" fo:font-weight="bold" style:font-weight-asian="bold" style:font-weight-complex="bold"/>
    </style:style>
    <style:style style:name="T30" style:family="text">
      <style:text-properties style:font-name="Nimbus Roman No9 L" fo:font-weight="normal" style:font-weight-asian="normal" style:font-weight-complex="normal"/>
    </style:style>
    <style:style style:name="T31" style:family="text">
      <style:text-properties style:font-name="Nimbus Roman No9 L" fo:font-size="12pt" fo:font-style="normal" fo:font-weight="normal" officeooo:rsid="00114c25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officeooo:rsid="00114c25" fo:background-color="#ffffff" loext:char-shading-value="0" style:font-name-asian="Nimbus Roman No9 L2" style:font-size-asian="12pt" style:font-style-asian="normal" style:font-name-complex="Nimbus Roman No9 L2" style:font-size-complex="12pt" style:font-style-complex="normal"/>
    </style:style>
    <style:style style:name="T33" style:family="text">
      <style:text-properties officeooo:rsid="002ba7d6"/>
    </style:style>
    <style:style style:name="T34" style:family="text">
      <style:text-properties fo:font-weight="normal" fo:background-color="#ffffff" loext:char-shading-value="0" style:font-name-asian="Nimbus Roman No9 L2" style:font-weight-asian="normal" style:font-name-complex="Nimbus Roman No9 L2" style:font-weight-complex="normal"/>
    </style:style>
    <style:style style:name="T35" style:family="text">
      <style:text-properties fo:font-weight="normal" officeooo:rsid="002cf9e1" fo:background-color="#ffffff" loext:char-shading-value="0" style:font-name-asian="Nimbus Roman No9 L2" style:font-weight-asian="normal" style:font-name-complex="Nimbus Roman No9 L2" style:font-weight-complex="normal"/>
    </style:style>
    <style:style style:name="T36" style:family="text">
      <style:text-properties officeooo:rsid="002fe6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EMENDA Nº </text:span><text:span text:style-name="T2">45</text:span><text:span text:style-name="T5">/2025</text:span><text:span text:style-name="T9"> </text:span><text:span text:style-name="T5">AO PROJETO DE LEI Nº </text:span><text:span text:style-name="T6">9</text:span><text:span text:style-name="T7">8</text:span><text:span text:style-name="T5">/2025</text:span></text:p>
      <text:p text:style-name="P4"><text:span text:style-name="T26">Altera a redação do Inciso</text:span><text:span text:style-name="T28"> II do </text:span><text:span text:style-name="T26">artigo </text:span><text:span text:style-name="T27">7</text:span><text:span text:style-name="T26">º do Projeto de Lei nº 9</text:span><text:span text:style-name="T27">8</text:span><text:span text:style-name="T26">/2025</text:span><text:span text:style-name="T29">.</text:span></text:p>
      <text:p text:style-name="P19"><text:span text:style-name="T3">Art. 1</text:span><text:span text:style-name="T4">º</text:span><text:span text:style-name="T10"> </text:span><text:span text:style-name="T13">Altera a redação do Inciso II do </text:span><text:span text:style-name="T10">artigo </text:span><text:span text:style-name="T12">7</text:span><text:span text:style-name="T10">º do Projeto de Lei nº </text:span><text:span text:style-name="T11">9</text:span><text:span text:style-name="T12">8</text:span><text:span text:style-name="T10">/2025, </text:span><text:span text:style-name="T34">que “</text:span><text:span text:style-name="T35">D</text:span><text:span text:style-name="T34">ispõe sobre a organização, permissão, funcionamento e fiscalização dos serviços funerários no Município de Novo Hamburgo e dá outras providências”, </text:span><text:span text:style-name="T35">que </text:span><text:span text:style-name="T10">passa a vigorar com a seguinte redação:</text:span></text:p>
      <text:p text:style-name="P17">“<text:span text:style-name="T14">Art. </text:span><text:span text:style-name="T15">7</text:span><text:span text:style-name="T14">º …………………………………………….</text:span></text:p>
      <text:p text:style-name="P18"><text:span text:style-name="T33">... </text:span>.......................................................................</text:p>
      <text:p text:style-name="P16">II - <text:s/>possuir sede no Município; <text:span text:style-name="T8">(NR)</text:span></text:p>
      <text:p text:style-name="P15">………………………………………………………. - ……………………………………………………… </text:p>
      <text:p text:style-name="P11"><text:span text:style-name="Strong_20_Emphasis"><text:span text:style-name="T24">________________________________________________</text:span></text:span></text:p>
      <text:p text:style-name="P13">JUSTIFICATIVA</text:p>
      <text:p text:style-name="P3"><text:span text:style-name="T30"><text:tab/><text:tab/></text:span><text:span text:style-name="Strong_20_Emphasis"><text:span text:style-name="T31">A presente emenda visa aprimorar a redação do dispositivo que exige sede no Município de Novo Hamburgo, suprimindo o termo </text:span></text:span><text:span text:style-name="Strong_20_Emphasis"><text:span text:style-name="T32">“própria”</text:span></text:span><text:span text:style-name="Strong_20_Emphasis"><text:span text:style-name="T31"> para evitar interpretação restritiva que possa limitar a atuação de empresas que utilizem imóveis locados ou formalmente estabelecidos por outros meios.</text:span></text:span></text:p>
      <text:p text:style-name="P2"><text:span text:style-name="T25"><text:s text:c="24"/>Mantém-se a obrigatoriedade de que a empresa possua</text:span><text:span text:style-name="T30"> </text:span><text:span text:style-name="Strong_20_Emphasis"><text:span text:style-name="T30">sede e estrutura adequada no Município</text:span></text:span><text:span text:style-name="T25">, garantindo condições para o adequado funcionamento dos serviços funerários e para a fiscalização pelo Poder Público.</text:span></text:p>
      <text:p text:style-name="P12"><text:s text:c="25"/>A medida reforça a segurança jurídica, evita restrições desnecessárias e preserva os objetivos do Projeto de Lei, sem prejuízo à qualidade dos serviços oferecidos à população de Novo Hamburgo.</text:p>
      <text:p text:style-name="P14"><text:span text:style-name="Strong_20_Emphasis"><text:span text:style-name="T16">Novo Hamburgo, </text:span></text:span><text:span text:style-name="Strong_20_Emphasis"><text:span text:style-name="T18">2</text:span></text:span><text:span text:style-name="Strong_20_Emphasis"><text:span text:style-name="T19">7</text:span></text:span><text:span text:style-name="Strong_20_Emphasis"><text:span text:style-name="T16"> de </text:span></text:span><text:span text:style-name="Strong_20_Emphasis"><text:span text:style-name="T17">novembro</text:span></text:span><text:span text:style-name="Strong_20_Emphasis"><text:span text:style-name="T16"> de 2025.</text:span></text:span></text:p>
      <text:p text:style-name="P22">COMISSÃO DE <text:span text:style-name="T36">CONSTITUIÇÃO, JUSTIÇA E REDAÇÃO</text:span></text:p>
      <text:p text:style-name="P20"/>
      <text:p text:style-name="P20"/>
      <text:p text:style-name="P20"/>
      <text:p text:style-name="P20"/>
      <text:p text:style-name="P23"><text:span text:style-name="T22">V</text:span><text:span text:style-name="T20">ereador</text:span><text:span text:style-name="T23">a</text:span><text:span text:style-name="T20"> </text:span><text:span text:style-name="T23">Deza Guerreiro</text:span><text:span text:style-name="T20"> <text:s text:c="12"/>Vereador Eliton </text:span><text:span text:style-name="T21">A</text:span><text:span text:style-name="T20">vila <text:s text:c="15"/>Vereador Juliano</text:span><text:span text:style-name="T23"> Souto</text:span><text:span text:style-name="T22"> <text:s/></text:span></text:p>
      <text:p text:style-name="P23"><text:span text:style-name="T22"><text:tab/></text:span><text:span text:style-name="T23">Secretária<text:tab/><text:tab/><text:tab/><text:tab/>Relator<text:tab/><text:tab/><text:tab/><text:tab/>P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605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5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39cm" svg:height="1.2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</text:p>
      </style:header>
      <style:footer>
        <text:p text:style-name="MP5"/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7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27T11:21:30.901368857</dc:date>
    <meta:editing-duration>PT5H46M2S</meta:editing-duration>
    <meta:editing-cycles>15</meta:editing-cycles>
    <meta:document-statistic meta:table-count="0" meta:image-count="1" meta:object-count="0" meta:page-count="1" meta:paragraph-count="23" meta:word-count="280" meta:character-count="2041" meta:non-whitespace-character-count="1694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