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988e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8d08c"/>
    </style:style>
    <style:style style:name="P9" style:family="paragraph" style:parent-style-name="Standard">
      <style:paragraph-properties fo:margin-left="0cm" fo:margin-right="0cm" fo:margin-top="0.393cm" fo:margin-bottom="0.393cm" style:contextual-spacing="false" fo:text-align="justify" style:justify-single-word="false" fo:text-indent="0cm" style:auto-text-indent="false"/>
      <style:text-properties officeooo:paragraph-rsid="00cc1062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cf059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cfd26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c106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d34b5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c8d08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c9d5e2" officeooo:paragraph-rsid="00cfd2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c3fbf3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c487e7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265524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d6c4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988e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d193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cd1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988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82f32b"/>
    </style:style>
    <style:style style:name="T18" style:family="text">
      <style:text-properties officeooo:rsid="009378a0"/>
    </style:style>
    <style:style style:name="T19" style:family="text">
      <style:text-properties officeooo:rsid="00b0b7ab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cf059f" style:text-blinking="false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cfd266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officeooo:rsid="00879bd3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officeooo:rsid="00cf059f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officeooo:rsid="00cfd266" style:text-blinking="false" loext:padding="0cm" loext:border="none"/>
    </style:style>
    <style:style style:name="T29" style:family="text">
      <style:text-properties officeooo:rsid="00cc1062"/>
    </style:style>
    <style:style style:name="T30" style:family="text">
      <style:text-properties fo:font-size="12pt" fo:font-weight="normal" officeooo:rsid="016cd6de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fo:font-size="12pt" fo:font-weight="normal" officeooo:rsid="004ec9b0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fo:font-size="12pt" fo:font-weight="normal" officeooo:rsid="00cc106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officeooo:rsid="00d1c15c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2">º </text:span><text:span text:style-name="T33">1741</text:span>/20<text:span text:style-name="T17">2</text:span><text:span text:style-name="T18">5</text:span></text:p>
      <text:p text:style-name="P21"/>
      <text:p text:style-name="P21"/>
      <text:p text:style-name="P21"/>
      <text:p text:style-name="P17"><text:span text:style-name="Fonte_20_parág._20_padrão"><text:span text:style-name="T27">Voto de Congratulações à Imobiliária Terramar pelos 45 anos de história.</text:span></text:span></text:p>
      <text:p text:style-name="P17"><text:span text:style-name="Fonte_20_parág._20_padrão"><text:span text:style-name="T27"/></text:span></text:p>
      <text:p text:style-name="P17"><text:span text:style-name="Fonte_20_parág._20_padrão"><text:span text:style-name="T27"/></text:span></text:p>
      <text:p text:style-name="P17"><text:span text:style-name="Fonte_20_parág._20_padrão"><text:span text:style-name="T27"/></text:span></text:p>
      <text:p text:style-name="P13"><text:span text:style-name="Fonte_20_parág._20_padrão"><text:span text:style-name="T20">A Imobiliária Terramar celebra 45 anos de contribuição essencial ao setor imobiliário, marcada pela seriedade e pela confiança que sempre nortearam suas atividades. Sua atuação consolidou uma história de credibilidade, respeito e forte presença no mercado.</text:span></text:span></text:p>
      <text:p text:style-name="P13"><text:span text:style-name="Fonte_20_parág._20_padrão"><text:span text:style-name="T20"/></text:span></text:p>
      <text:p text:style-name="P13"><text:span text:style-name="Fonte_20_parág._20_padrão"><text:span text:style-name="T20">Com uma equipe comprometida e visão empreendedora, a empresa desempenha papel fundamental na expansão urbana, na valorização dos imóveis e no suporte a milhares de famílias e investidores que encontraram na Terramar segurança e orientação profissional.</text:span></text:span></text:p>
      <text:p text:style-name="P13"><text:span text:style-name="Fonte_20_parág._20_padrão"><text:span text:style-name="T20"/></text:span></text:p>
      <text:p text:style-name="P13"><text:span text:style-name="Fonte_20_parág._20_padrão"><text:span text:style-name="T20">Sua trajetória demonstra responsabilidade social, ética e capacidade de adaptação às transformações do mercado, fatores que a tornam uma referência e reforçam sua relevância para o desenvolvimento da região.</text:span></text:span></text:p>
      <text:p text:style-name="P13"><text:span text:style-name="Fonte_20_parág._20_padrão"><text:span text:style-name="T20"/></text:span></text:p>
      <text:p text:style-name="P14"><text:span text:style-name="Fonte_20_parág._20_padrão"><text:span text:style-name="T20">Dessa forma, requer-se que seja consignado em Ata Voto de Congratulações à Imobiliária Terramar pelos seus 45 anos de fundação e seja oficiado à homenageada, com as congratulações em nome desta Casa Legislativa.</text:span></text:span></text:p>
      <text:p text:style-name="P14"><text:span text:style-name="Fonte_20_parág._20_padrão"><text:span text:style-name="T20"/></text:span></text:p>
      <text:p text:style-name="P14"><text:span text:style-name="Fonte_20_parág._20_padrão"><text:span text:style-name="T20"/></text:span></text:p>
      <text:p text:style-name="P14"><text:span text:style-name="T10">Novo Hamburgo, </text:span><text:span text:style-name="T11">27</text:span><text:span text:style-name="T12"> </text:span><text:span text:style-name="T13">de </text:span><text:span text:style-name="T14">novembro</text:span><text:span text:style-name="T13"> </text:span><text:span text:style-name="T15">de 2025</text:span><text:span text:style-name="T16">.</text:span></text:p>
      <text:p text:style-name="P16"/>
      <text:p text:style-name="P16"/>
      <text:p text:style-name="P16"/>
      <text:p text:style-name="P18"/>
      <text:p text:style-name="P19"><text:span text:style-name="T30">Vereado</text:span><text:span text:style-name="T31">r <text:s/></text:span><text:span text:style-name="T32">Felipe Kuhn Braun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<text:span text:style-name="Fonte_20_parág._20_padrão"><text:span text:style-name="T20"/></text:span></text:p>
      <text:p text:style-name="P15"><text:span text:style-name="Fonte_20_parág._20_padrão"><text:span text:style-name="T34"/></text:span></text:p>
      <text:p text:style-name="P15"><text:span text:style-name="Fonte_20_parág._20_padrão"><text:span text:style-name="T34"/></text:span></text:p>
      <text:p text:style-name="P15"><text:span text:style-name="Fonte_20_parág._20_padrão"><text:span text:style-name="T34"/></text:span></text:p>
      <text:p text:style-name="P15"><text:span text:style-name="Fonte_20_parág._20_padrão"><text:span text:style-name="T34"/></text:span></text:p>
      <text:p text:style-name="P10">Obs.: Redação conforme o original d<text:span text:style-name="T19">o</text:span> autor.</text:p>
      <text:p text:style-name="P10">/<text:span text:style-name="T33">EL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522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