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a2352f" officeooo:paragraph-rsid="01a2352f" style:font-size-asian="12pt" style:font-size-complex="12pt"/>
    </style:style>
    <style:style style:name="P10" style:family="paragraph" style:parent-style-name="Header">
      <loext:graphic-properties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eb472" style:font-size-asian="12pt" style:font-size-complex="12pt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c62e9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eb4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97e773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63db07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5" style:family="paragraph" style:parent-style-name="Header">
      <loext:graphic-properties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eb472" style:font-size-asian="12pt" style:font-size-complex="12pt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b2a059" style:font-weight-asian="normal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1ac62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b2a0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c62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2a0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c62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b2a0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38" style:family="text">
      <style:text-properties officeooo:rsid="013800ff"/>
    </style:style>
    <style:style style:name="T39" style:family="text">
      <style:text-properties officeooo:rsid="0155c047"/>
    </style:style>
    <style:style style:name="T40" style:family="text">
      <style:text-properties officeooo:rsid="0163db07"/>
    </style:style>
    <style:style style:name="T41" style:family="text">
      <style:text-properties officeooo:rsid="019bae4d"/>
    </style:style>
    <style:style style:name="T42" style:family="text">
      <style:text-properties style:font-name="Nimbus Roman" fo:font-weight="normal" officeooo:rsid="001c7100" style:font-weight-asian="normal" style:font-weight-complex="normal"/>
    </style:style>
    <style:style style:name="T43" style:family="text">
      <style:text-properties style:font-name="Nimbus Roman" fo:font-weight="normal" officeooo:rsid="01ac62e9" style:font-weight-asian="normal" style:font-weight-complex="normal"/>
    </style:style>
    <style:style style:name="T44" style:family="text">
      <style:text-properties style:font-name="Nimbus Roman" fo:font-weight="normal" officeooo:rsid="0174d07d" style:font-weight-asian="normal" style:font-weight-complex="normal"/>
    </style:style>
    <style:style style:name="T45" style:family="text">
      <style:text-properties style:font-name="Nimbus Roman" fo:font-weight="normal" officeooo:rsid="00dca3c6" style:font-weight-asian="normal" style:font-weight-complex="normal"/>
    </style:style>
    <style:style style:name="T46" style:family="text">
      <style:text-properties style:font-name="Nimbus Roman" fo:font-weight="normal" officeooo:rsid="01482ee0" style:font-weight-asian="normal" style:font-weight-complex="normal"/>
    </style:style>
    <style:style style:name="T47" style:family="text">
      <style:text-properties style:font-name="Nimbus Roman" fo:font-weight="normal" officeooo:rsid="0197e773" style:font-weight-asian="normal" style:font-weight-complex="normal"/>
    </style:style>
    <style:style style:name="T48" style:family="text">
      <style:text-properties style:font-name="Nimbus Roman" fo:font-weight="normal" officeooo:rsid="00ae0da6" style:font-weight-asian="normal" style:font-weight-complex="normal"/>
    </style:style>
    <style:style style:name="T49" style:family="text">
      <style:text-properties style:font-name="Nimbus Roman" fo:font-weight="normal" officeooo:rsid="00c74318" style:font-weight-asian="normal" style:font-weight-complex="normal"/>
    </style:style>
    <style:style style:name="T50" style:family="text">
      <style:text-properties style:font-name="Nimbus Roman" fo:font-weight="normal" officeooo:rsid="006836f4" style:font-weight-asian="normal" style:font-weight-complex="normal"/>
    </style:style>
    <style:style style:name="T51" style:family="text">
      <style:text-properties style:font-name="Nimbus Roman" fo:font-weight="normal" officeooo:rsid="01b2a059" style:font-weight-asian="normal" style:font-weight-complex="normal"/>
    </style:style>
    <style:style style:name="T52" style:family="text">
      <style:text-properties officeooo:rsid="01b2a059"/>
    </style:style>
    <style:style style:name="T53" style:family="text">
      <style:text-properties officeooo:rsid="01b4bbdf"/>
    </style:style>
    <style:style style:name="T54" style:family="text">
      <style:text-properties officeooo:rsid="01b50e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3">1743</text:span>/<text:span text:style-name="T8">202</text:span><text:span text:style-name="T52">5</text:span></text:p>
      <text:p text:style-name="P21"><text:span text:style-name="T5">Voto de Congratulações à empresa Tre Anytry Beneficiamento de Peles Exóticas pela passagem dos seus 32 anos de fundação.</text:span></text:p>
      <text:p text:style-name="P26"><text:span text:style-name="T10">Considerando a importância e a passagem dos 32 anos, viemos congratulá-los por mais um ano de existência, trabalho e conquistas.</text:span></text:p>
      <text:p text:style-name="P12"><text:span text:style-name="T10"/></text:p>
      <text:p text:style-name="P12"><text:span text:style-name="T10">Empresa cuja força e determinação se fazem presentes no dia a dia, na excelência do atendimento, sendo este o seu maior diferencial. Representando a superação de uma caminhada árdua, porém perseverante, ao comemorar 32 anos, reflete o exemplo de trabalho e esforço para construir uma empresa sólida e inspiradora.</text:span></text:p>
      <text:p text:style-name="P12"><text:span text:style-name="T10"/></text:p>
      <text:p text:style-name="P12"><text:span text:style-name="T10">Desejo sucesso e longevidade à empresa, em especial aos sócios-administradores e aos seus colaboradores, para que sigam sendo referência em nosso município. Parabéns pela história de superação e por nunca desistirem do sonho.</text:span></text:p>
      <text:p text:style-name="P12"><text:span text:style-name="T10"/></text:p>
      <text:p text:style-name="P12"><text:span text:style-name="T10">Meus votos são para que sigam alcançando sempre seus objetivos e sejam abençoados por Deus durante toda a sua trajetória.</text:span></text:p>
      <text:p text:style-name="P12"><text:span text:style-name="T10"/></text:p>
      <text:p text:style-name="P12"><text:span text:style-name="T10">Dessa forma, requer-se que seja consignado em Ata Voto de Congratulações à Tre Anytry Beneficiamento de Peles Exóticas e seja oficiado à homenageada, com as congratulações em nome desta Casa Legislativa.</text:span></text:p>
      <text:p text:style-name="P20"/>
      <text:p text:style-name="P20"/>
      <text:p text:style-name="P24"><text:span text:style-name="T42">Novo Hamburgo, </text:span><text:span text:style-name="T51">27</text:span><text:span text:style-name="T44"> </text:span><text:span text:style-name="T45">de </text:span><text:span text:style-name="T43">novembro</text:span><text:span text:style-name="T46"> </text:span><text:span text:style-name="T47">de </text:span><text:span text:style-name="T48">20</text:span><text:span text:style-name="T49">2</text:span><text:span text:style-name="T51">5</text:span><text:span text:style-name="T50">.</text:span></text:p>
      <text:p text:style-name="P14"/>
      <text:p text:style-name="P14"/>
      <text:p text:style-name="P15"/>
      <text:p text:style-name="P8"><text:span text:style-name="T1">Vereado</text:span><text:span text:style-name="T2">r</text:span><text:span text:style-name="T3"> </text:span><text:span text:style-name="T4">Ito Lucian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9">Obs.: Redação conforme o original d<text:span text:style-name="T54">o</text:span> autor<text:span text:style-name="T9">.</text:span></text:p>
      <text:p text:style-name="P19">/<text:span text:style-name="T5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627" meta:non-whitespace-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luciano-presotto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