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0c3fbf3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officeooo:paragraph-rsid="00c487e7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normal" officeooo:paragraph-rsid="00ce3e7f" style:font-weight-asian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988e3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8d08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e3e7f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officeooo:paragraph-rsid="00cd276b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c106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fc828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officeooo:paragraph-rsid="00cd276b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e3e7f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c1062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cfc828"/>
    </style:style>
    <style:style style:name="P2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cd19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bd6c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c988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82f32b"/>
    </style:style>
    <style:style style:name="T11" style:family="text">
      <style:text-properties officeooo:rsid="009378a0"/>
    </style:style>
    <style:style style:name="T12" style:family="text">
      <style:text-properties officeooo:rsid="00b0b7ab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879bd3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d276b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e3e7f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d21b5a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17" style:family="text">
      <style:text-properties fo:font-size="12pt" fo:font-weight="normal" officeooo:rsid="016cd6de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fo:font-size="12pt" fo:font-weight="normal" officeooo:rsid="004ec9b0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fo:font-size="12pt" fo:font-weight="normal" officeooo:rsid="00cc106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officeooo:rsid="00ce0961"/>
    </style:style>
    <style:style style:name="T21" style:family="text">
      <style:text-properties officeooo:rsid="00ce3e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2">º </text:span><text:span text:style-name="T20">1746</text:span>/20<text:span text:style-name="T10">2</text:span><text:span text:style-name="T11">5</text:span></text:p>
      <text:p text:style-name="P9"/>
      <text:p text:style-name="P9"/>
      <text:p text:style-name="P9"/>
      <text:p text:style-name="P17"><text:span text:style-name="Fonte_20_parág._20_padrão"><text:span text:style-name="T13">Voto de Pesar pelo Falecimento da S</text:span></text:span><text:span text:style-name="Fonte_20_parág._20_padrão"><text:span text:style-name="T15">enhora</text:span></text:span><text:span text:style-name="Fonte_20_parág._20_padrão"><text:span text:style-name="T13"> Márcia Regina Mondin Guedes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6"><text:span text:style-name="Fonte_20_parág._20_padrão"><text:span text:style-name="T13"><text:tab/><text:tab/>É com profundo pesar que registramos o falecimento da S</text:span></text:span><text:span text:style-name="Fonte_20_parág._20_padrão"><text:span text:style-name="T15">enhora</text:span></text:span><text:span text:style-name="Fonte_20_parág._20_padrão"><text:span text:style-name="T13"> Márcia Regina Mondin Guedes, cuja partida deixa um vazio imensurável entre familiares, amigos e toda a comunidade que teve o privilégio de conviver com sua presença sempre afetuosa e dedicada. Sua trajetória foi marcada por generosidade, força e sensibilidade, atributos que permanecerão vivos na memória de todos.</text:span></text:span></text:p>
      <text:p text:style-name="P16"><text:span text:style-name="Fonte_20_parág._20_padrão"/></text:p>
      <text:p text:style-name="P18"><text:span text:style-name="Fonte_20_parág._20_padrão"><text:span text:style-name="T13"><text:tab/><text:tab/>Neste momento de dor, expressamos nossa solidariedade aos familiares, que enfrentam a difícil tarefa de lidar com a saudade e a ausência. Que encontrem amparo, conforto e serenidade para atravessar este período de tristeza, iluminados pelas lembranças do amor e da dedicação que Márcia sempre demonstrou.</text:span></text:span></text:p>
      <text:p text:style-name="P18"><text:span text:style-name="Fonte_20_parág._20_padrão"/></text:p>
      <text:p text:style-name="P18"><text:span text:style-name="Fonte_20_parág._20_padrão"><text:span text:style-name="T13"><text:tab/><text:tab/>Manifestamos, em especial, nossa solidariedade ao seu filho, Bernardo Guedes, que </text:span></text:span><text:span text:style-name="Fonte_20_parág._20_padrão"><text:span text:style-name="T14">sempre lutou junto com sua mãe, sua</text:span></text:span><text:span text:style-name="Fonte_20_parág._20_padrão"><text:span text:style-name="T13"> referência de vida, afeto e ensinamentos. Que seja envolvido em força, carinho e apoio, encontrando no legado de sua mãe a inspiração para seguir com coragem e esperança.</text:span></text:span></text:p>
      <text:p text:style-name="P18"><text:span text:style-name="Fonte_20_parág._20_padrão"/></text:p>
      <text:p text:style-name="P19"><text:span text:style-name="Fonte_20_parág._20_padrão"><text:span text:style-name="T13"><text:tab/><text:tab/>Dessa forma, requer-se que seja consignado em Ata Voto de Pesar pelo falecimento da Senhora Márcia Regina Mondin Guedes e seja oficiado aos familiares, com as condolências em nome desta Casa Legislativa.</text:span></text:span></text:p>
      <text:p text:style-name="P19"><text:span text:style-name="Fonte_20_parág._20_padrão"/></text:p>
      <text:p text:style-name="P19"><text:span text:style-name="Fonte_20_parág._20_padrão"/></text:p>
      <text:p text:style-name="P19"><text:span text:style-name="Fonte_20_parág._20_padrão"><text:span text:style-name="T13"><text:tab/><text:tab/></text:span></text:span><text:span text:style-name="T3">Novo Hamburgo, </text:span><text:span text:style-name="T4">27</text:span><text:span text:style-name="T5"> </text:span><text:span text:style-name="T6">de </text:span><text:span text:style-name="T7">novembro</text:span><text:span text:style-name="T6"> </text:span><text:span text:style-name="T8">de 2025</text:span><text:span text:style-name="T9">.</text:span></text:p>
      <text:p text:style-name="P13"/>
      <text:p text:style-name="P13"/>
      <text:p text:style-name="P13"/>
      <text:p text:style-name="P7"/>
      <text:p text:style-name="P11"><text:span text:style-name="T17">Vereado</text:span><text:span text:style-name="T18">r <text:s/></text:span><text:span text:style-name="T19">Felipe Kuhn Braun</text:span></text:p>
      <text:p text:style-name="P10"/>
      <text:p text:style-name="P10"/>
      <text:p text:style-name="P10"/>
      <text:p text:style-name="P12"/>
      <text:p text:style-name="P8"/>
      <text:p text:style-name="P14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/></text:p>
      <text:p text:style-name="P6">Obs.: Redação conforme o original d<text:span text:style-name="T12">o</text:span> autor.</text:p>
      <text:p text:style-name="P6">/<text:span text:style-name="T21">LPP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2" meta:character-count="1776" meta:non-whitespace-character-count="14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