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3ebe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84722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style="normal" style:text-underline-style="none" fo:font-weight="normal" officeooo:rsid="002d0972" officeooo:paragraph-rsid="00a3ebed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3ebed" style:font-size-asian="10.5pt" style:font-weight-asian="normal" style:font-size-complex="12pt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84722" style:font-size-asian="10.5pt" style:font-weight-asian="normal" style:font-size-complex="12pt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9c82c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9e5d9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e5d90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e5d90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" officeooo:paragraph-rsid="0079c836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79c836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951e61"/>
    </style:style>
    <style:style style:name="P2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tyle="normal" fo:font-weight="normal" officeooo:rsid="00a9c82c" officeooo:paragraph-rsid="00a9c82c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 style:writing-mode="lr-tb"/>
      <style:text-properties style:font-name="Nimbus Roman" fo:font-style="normal" style:text-underline-style="none" officeooo:paragraph-rsid="00a3ebed" style:font-style-asian="normal" style:font-style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9e5d90" officeooo:paragraph-rsid="00951e6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079c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8d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b3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eb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72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79c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34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e07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e5d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847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e5d9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66d15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84722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9c82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78d3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316c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a9c8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officeooo:rsid="0074e49c"/>
    </style:style>
    <style:style style:name="T36" style:family="text">
      <style:text-properties officeooo:rsid="0079c836"/>
    </style:style>
    <style:style style:name="T37" style:family="text">
      <style:text-properties officeooo:rsid="00a3ebed"/>
    </style:style>
    <style:style style:name="T38" style:family="text">
      <style:text-properties officeooo:rsid="002dcad9"/>
    </style:style>
    <style:style style:name="T39" style:family="text">
      <style:text-properties officeooo:rsid="00a84722"/>
    </style:style>
    <style:style style:name="T40" style:family="text">
      <style:text-properties officeooo:rsid="00a95c18"/>
    </style:style>
    <style:style style:name="T41" style:family="text">
      <style:text-properties officeooo:rsid="00a9c82c"/>
    </style:style>
    <style:style style:name="T42" style:family="text">
      <style:text-properties style:font-name="Nimbus Roman"/>
    </style:style>
    <style:style style:name="T43" style:family="text">
      <style:text-properties style:font-name="Nimbus Roman" officeooo:rsid="00a9c82c"/>
    </style:style>
    <style:style style:name="T44" style:family="text">
      <style:text-properties style:font-name="Nimbus Roman" officeooo:rsid="00a84722"/>
    </style:style>
    <style:style style:name="T45" style:family="text">
      <style:text-properties style:font-name="Nimbus Roman" fo:font-weight="bold" officeooo:rsid="00a9c82c" style:font-weight-asian="bold" style:font-weight-complex="bold"/>
    </style:style>
    <style:style style:name="T46" style:family="text">
      <style:text-properties style:font-name="Nimbus Roman" fo:font-weight="bold" officeooo:rsid="00a84722" style:font-weight-asian="bold" style:font-weight-complex="bold"/>
    </style:style>
    <style:style style:name="T47" style:family="text">
      <style:text-properties style:font-name="Nimbus Roman" fo:font-style="italic" officeooo:rsid="00a9c82c" style:font-style-asian="italic" style:font-style-complex="italic"/>
    </style:style>
    <style:style style:name="T48" style:family="text">
      <style:text-properties style:font-name="Nimbus Roman" fo:font-style="italic" officeooo:rsid="00a84722" style:font-style-asian="italic" style:font-style-complex="italic"/>
    </style:style>
    <style:style style:name="T49" style:family="text">
      <style:text-properties style:font-name="Nimbus Roman" fo:font-style="normal" officeooo:rsid="00a9c82c" style:font-style-asian="normal" style:font-style-complex="normal"/>
    </style:style>
    <style:style style:name="T50" style:family="text">
      <style:text-properties style:font-name="Nimbus Roman" fo:font-style="normal" officeooo:rsid="00a84722" style:font-style-asian="normal" style:font-style-complex="normal"/>
    </style:style>
    <style:style style:name="T51" style:family="text">
      <style:text-properties fo:font-style="normal" officeooo:rsid="00a84722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0">1749</text:span>/<text:span text:style-name="T37">202</text:span><text:span text:style-name="T39">5</text:span></text:p>
      <text:p text:style-name="P23"><text:span text:style-name="T3">V</text:span><text:span text:style-name="T2">oto de </text:span><text:span text:style-name="T3">C</text:span><text:span text:style-name="T2">ongratulações </text:span><text:span text:style-name="T6">à</text:span><text:span text:style-name="T7"> </text:span><text:span text:style-name="T8">Comunidade Evangélica </text:span><text:span text:style-name="T16">de Confissão</text:span><text:span text:style-name="T8"> Luterana d</text:span><text:span text:style-name="T11">o Bairro Primavera</text:span><text:span text:style-name="T8"> </text:span><text:span text:style-name="T12">(</text:span><text:span text:style-name="T8">IECLB</text:span><text:span text:style-name="T12">)</text:span><text:span text:style-name="T8"> </text:span><text:span text:style-name="T17">pela passagem de seus </text:span><text:span text:style-name="T20">6</text:span><text:span text:style-name="T22">3</text:span><text:span text:style-name="T18"> </text:span><text:span text:style-name="T17">anos de fundação. </text:span></text:p>
      <text:p text:style-name="P27">Considerando que <text:span text:style-name="T35">a Comunidade Evangélica de Confissão Luterana do Bairro Primavera (IECLB) comemora, em 04 de dezembro deste ano, os seus 6</text:span><text:span text:style-name="T39">3</text:span><text:span text:style-name="T35"> anos de fundação.</text:span></text:p>
      <text:p text:style-name="P28"/>
      <text:p text:style-name="P17"><text:span text:style-name="T13">Devido ao </text:span><text:span text:style-name="T7">relevante </text:span><text:span text:style-name="T13">histórico </text:span><text:span text:style-name="T7">desta entidade</text:span><text:span text:style-name="T6">, </text:span><text:span text:style-name="T14">que por muitos anos </text:span><text:span text:style-name="T15">vem p</text:span>romove<text:span text:style-name="T36">ndo</text:span> ações que fortalecem a paz, a justiça e o amor na sociedade <text:span text:style-name="T36">e e</text:span>mpenha<text:span text:style-name="T36">ndo-se</text:span> na promoção da dignidade humana e da justiça ambiental. <text:span text:style-name="T36">A dedicação incansável dessa comunidade vem contribuindo para uma cidade melhor para todos nós.</text:span></text:p>
      <text:p text:style-name="P17"/>
      <text:p text:style-name="P18"><text:span text:style-name="T24">Des</text:span><text:span text:style-name="T26">t</text:span><text:span text:style-name="T24">a forma, requer-se que s</text:span><text:span text:style-name="T23">eja consignado em Ata Voto de Congratulações </text:span><text:span text:style-name="T25">à Comunidade Evangélica de Confissão Luterana do Bairro Primavera (IECLB)</text:span><text:span text:style-name="T8"> </text:span><text:span text:style-name="T17">pela passagem d</text:span><text:span text:style-name="T19">os</text:span><text:span text:style-name="T17"> seus </text:span><text:span text:style-name="T21">6</text:span><text:span text:style-name="T22">3</text:span><text:span text:style-name="T18"> </text:span><text:span text:style-name="T17">anos de fundação, </text:span><text:span text:style-name="T3">e </text:span><text:span text:style-name="T5">s</text:span><text:span text:style-name="T4">eja oficiad</text:span><text:span text:style-name="T6">o</text:span><text:span text:style-name="T4"> </text:span><text:span text:style-name="T9">à</text:span><text:span text:style-name="T4"> homenagead</text:span><text:span text:style-name="T10">a</text:span><text:span text:style-name="T4">, com as congratulações em nome desta Casa Legislativa.</text:span></text:p>
      <text:p text:style-name="P29"/>
      <text:p text:style-name="P24"/>
      <text:p text:style-name="P19"><text:span text:style-name="T27">Novo Hamburgo, </text:span><text:span text:style-name="T29">2</text:span><text:span text:style-name="T31">7</text:span><text:span text:style-name="T29"> de novembro de</text:span><text:span text:style-name="T28"> 202</text:span><text:span text:style-name="T30">5</text:span><text:span text:style-name="T28">.</text:span></text:p>
      <text:p text:style-name="P25"/>
      <text:p text:style-name="P26"/>
      <text:p text:style-name="P16"/>
      <text:p text:style-name="P15"><text:span text:style-name="T27">Vereador </text:span><text:span text:style-name="T30">Ito Luciano</text:span></text:p>
      <text:p text:style-name="P14"><text:span text:style-name="Emphasis"><text:span text:style-name="T50"/></text:span></text:p>
      <text:p text:style-name="P9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8"><text:span text:style-name="Emphasis"><text:span text:style-name="T42"/></text:span></text:p>
      <text:p text:style-name="P10"/>
      <text:p text:style-name="P10">Obs.: Redação conforme original d<text:span text:style-name="T41">o</text:span> autor.</text:p>
      <text:p text:style-name="P22"><text:span text:style-name="T32">/</text:span>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2-12-14T14:41:49.9791445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97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