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 style:shadow="none"/>
      <style:text-properties style:font-name="Nimbus Roman" fo:font-size="12pt" fo:font-weight="normal" officeooo:rsid="002d0972" officeooo:paragraph-rsid="034e81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355648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8b26b4" officeooo:paragraph-rsid="02caa5d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4cf200" officeooo:paragraph-rsid="034c9d79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>
        <style:tab-stops>
          <style:tab-stop style:position="3.006cm"/>
        </style:tab-stops>
      </style:paragraph-properties>
      <style:text-properties style:font-name="Nimbus Roman" officeooo:paragraph-rsid="036a73d0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" fo:font-size="12pt" fo:language="pt" fo:country="BR" fo:font-weight="normal" officeooo:rsid="00930849" officeooo:paragraph-rsid="0363f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" fo:font-size="12pt" fo:language="pt" fo:country="BR" fo:font-weight="normal" officeooo:rsid="00930849" officeooo:paragraph-rsid="036e2a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35ae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355648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>
        <style:tab-stops>
          <style:tab-stop style:position="3.006cm"/>
        </style:tab-stops>
      </style:paragraph-properties>
      <style:text-properties style:font-name="Nimbus Roman" officeooo:paragraph-rsid="036a73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495cb0"/>
    </style:style>
    <style:style style:name="T6" style:family="text">
      <style:text-properties style:use-window-font-color="true" loext:opacity="0%" style:text-outline="false" style:text-line-through-style="none" style:text-line-through-type="none" style:font-name="Nimbus Roman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officeooo:rsid="034cf200"/>
    </style:style>
    <style:style style:name="T8" style:family="text">
      <style:text-properties officeooo:rsid="03586f30"/>
    </style:style>
    <style:style style:name="T9" style:family="text">
      <style:text-properties officeooo:rsid="035ae42b"/>
    </style:style>
    <style:style style:name="T10" style:family="text">
      <style:text-properties officeooo:rsid="035dd106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5edb5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95cb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64bfc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67128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6a73d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6e2ab4" style:font-size-asian="12pt" style:font-weight-asian="normal" style:font-size-complex="12pt" style:font-weight-complex="normal"/>
    </style:style>
    <style:style style:name="T19" style:family="text">
      <style:text-properties officeooo:rsid="0364bfc1"/>
    </style:style>
    <style:style style:name="T20" style:family="text">
      <style:text-properties officeooo:rsid="03669d2b"/>
    </style:style>
    <style:style style:name="T21" style:family="text">
      <style:text-properties style:text-position="super 58%" style:text-underline-style="solid" style:text-underline-width="auto" style:text-underline-color="font-color" officeooo:rsid="036a73d0"/>
    </style:style>
    <style:style style:name="T22" style:family="text">
      <style:text-properties style:text-position="super 58%" style:text-underline-style="solid" style:text-underline-width="auto" style:text-underline-color="font-color" officeooo:rsid="036e5f27"/>
    </style:style>
    <style:style style:name="T23" style:family="text">
      <style:text-properties officeooo:rsid="036d3e4c"/>
    </style:style>
    <style:style style:name="T24" style:family="text">
      <style:text-properties officeooo:rsid="036e2ab4"/>
    </style:style>
    <style:style style:name="T25" style:family="text">
      <style:text-properties officeooo:rsid="036e5f27"/>
    </style:style>
    <style:style style:name="T26" style:family="text">
      <style:text-properties style:text-position="0% 100%" style:text-underline-style="solid" style:text-underline-width="auto" style:text-underline-color="font-color" officeooo:rsid="036e5f27"/>
    </style:style>
    <style:style style:name="T27" style:family="text">
      <style:text-properties style:text-position="0% 100%" style:text-underline-style="none" officeooo:rsid="036e5f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27">º</text:span> <text:span text:style-name="T25">4319</text:span>/<text:span text:style-name="T3">202</text:span><text:span text:style-name="T5">5</text:span></text:p>
      <text:p text:style-name="P12">Recolhimento de <text:span text:style-name="T20">entulhos e </text:span><text:span text:style-name="T24">lixo acumulado </text:span><text:span text:style-name="T25">n</text:span>a <text:span text:style-name="T23">Rua </text:span><text:span text:style-name="T24">Madre Regina, em frente ao número 1080</text:span>, no Bairro <text:span text:style-name="T24">São Jorge</text:span>.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5"><text:span text:style-name="T7">Recolhimento de entulhos e lixo acumulado na Rua Madre Regina, em frente ao número 1080, no Bairro São Jorge. </text:span><text:span text:style-name="T25">P</text:span><text:span text:style-name="T24">róximo ao Loteamento Santo Cristo.</text:span></text:p>
      <text:p text:style-name="P14"><text:span text:style-name="T9">Esse pedido se faz necessário com a maior brevidade possível, </text:span><text:span text:style-name="T10">visto que </text:span><text:span text:style-name="T24">a via citada é estreita e o lixo acumulado no local dificulta o fluxo</text:span><text:span text:style-name="T19">.</text:span></text:p>
      <text:p text:style-name="P16"><text:span text:style-name="Fonte_20_parág._20_padrão"><text:span text:style-name="T6">Diante do acima exposto e sabedores da atenção de vossa excelência aos anseios da comunidade, contamos com seu apoio no atendimento deste pedido.</text:span></text:span></text:p>
      <text:p text:style-name="P13"><text:span text:style-name="T11"/></text:p>
      <text:p text:style-name="P13"><text:span text:style-name="T11">Novo Hamburgo, </text:span><text:span text:style-name="T17">2</text:span><text:span text:style-name="T18">7</text:span><text:span text:style-name="T16"> </text:span><text:span text:style-name="T12">de </text:span><text:span text:style-name="T18">novem</text:span><text:span text:style-name="T15">bro</text:span><text:span text:style-name="T13"> de 2025</text:span><text:span text:style-name="T14">.</text:span></text:p>
      <text:p text:style-name="P8">Vereador<text:span text:style-name="T8">a Daia Hanich</text:span></text:p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8">a</text:span> autor<text:span text:style-name="T8">a</text:span>.</text:p>
      <text:p text:style-name="P9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231cm" fo:margin-right="1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3" meta:character-count="1218" meta:non-whitespace-character-count="1029"/>
    <meta:user-defined meta:name="Info 1"/>
    <meta:user-defined meta:name="Info 2"/>
    <meta:user-defined meta:name="Info 3"/>
    <meta:user-defined meta:name="Info 4"/>
  </office:meta>
</office:document-meta>
</file>