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0d89b6" officeooo:paragraph-rsid="010d89b6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24cebf" officeooo:paragraph-rsid="01204d4b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754efd" officeooo:paragraph-rsid="0155824e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bold" officeooo:rsid="0161af98" officeooo:paragraph-rsid="0161af98" style:font-name-asian="Nimbus Roman No9 L1" style:font-size-asian="12pt" style:font-style-asian="normal" style:font-weight-asian="bold" style:font-name-complex="Nimbus Roman No9 L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officeooo:paragraph-rsid="018a95e1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" officeooo:paragraph-rsid="018a95e1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officeooo:paragraph-rsid="0119bdc0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rsid="0091ed4e" officeooo:paragraph-rsid="00aea599" style:font-name-asian="Nimbus Roman No9 L1" style:font-name-complex="Nimbus Roman No9 L1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3dcdd" officeooo:paragraph-rsid="0193dcdd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910aeb" style:font-name-asian="Nimbus Roman No9 L1" style:font-size-asian="12pt" style:font-weight-asian="normal" style:font-name-complex="Nimbus Roman No9 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93dcdd" style:font-name-asian="Nimbus Roman No9 L1" style:font-size-asian="12pt" style:font-weight-asian="normal" style:font-name-complex="Nimbus Roman No9 L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loext:opacity="100%" fo:font-size="12pt" fo:font-weight="normal" officeooo:rsid="00f8d9a0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fo:font-size="12pt" fo:font-weight="normal" officeooo:rsid="013d5b9c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fo:font-size="12pt" fo:font-weight="normal" officeooo:rsid="0167cb19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fo:font-size="12pt" fo:font-weight="normal" officeooo:rsid="018a95e1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loext:opacity="100%" fo:font-size="12pt" fo:font-weight="normal" officeooo:rsid="0193dcdd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style:font-name-asian="Nimbus Roman No9 L1" style:font-name-complex="Nimbus Roman No9 L1"/>
    </style:style>
    <style:style style:name="T9" style:family="text">
      <style:text-properties officeooo:rsid="011069ef" style:font-name-asian="Nimbus Roman No9 L1" style:font-name-complex="Nimbus Roman No9 L1"/>
    </style:style>
    <style:style style:name="T10" style:family="text">
      <style:text-properties officeooo:rsid="0091ed4e" style:font-name-asian="Nimbus Roman No9 L1" style:font-name-complex="Nimbus Roman No9 L1"/>
    </style:style>
    <style:style style:name="T11" style:family="text">
      <style:text-properties officeooo:rsid="008e451e" style:font-name-asian="Nimbus Roman No9 L1" style:font-name-complex="Nimbus Roman No9 L1"/>
    </style:style>
    <style:style style:name="T12" style:family="text">
      <style:text-properties officeooo:rsid="008ffc73" style:font-name-asian="Nimbus Roman No9 L1" style:font-name-complex="Nimbus Roman No9 L1"/>
    </style:style>
    <style:style style:name="T13" style:family="text">
      <style:text-properties officeooo:rsid="005fdc4d" style:font-name-asian="Nimbus Roman No9 L1" style:font-name-complex="Nimbus Roman No9 L1"/>
    </style:style>
    <style:style style:name="T14" style:family="text">
      <style:text-properties officeooo:rsid="01087bca" style:font-name-asian="Nimbus Roman No9 L1" style:font-name-complex="Nimbus Roman No9 L1"/>
    </style:style>
    <style:style style:name="T15" style:family="text">
      <style:text-properties officeooo:rsid="00d98432" style:font-name-asian="Nimbus Roman No9 L1" style:font-name-complex="Nimbus Roman No9 L1"/>
    </style:style>
    <style:style style:name="T16" style:family="text">
      <style:text-properties officeooo:rsid="002248d7" style:font-name-asian="Nimbus Roman No9 L1" style:font-name-complex="Nimbus Roman No9 L1"/>
    </style:style>
    <style:style style:name="T17" style:family="text">
      <style:text-properties officeooo:rsid="01149f43" style:font-name-asian="Nimbus Roman No9 L1" style:font-name-complex="Nimbus Roman No9 L1"/>
    </style:style>
    <style:style style:name="T18" style:family="text">
      <style:text-properties officeooo:rsid="013d207c" style:font-name-asian="Nimbus Roman No9 L1" style:font-name-complex="Nimbus Roman No9 L1"/>
    </style:style>
    <style:style style:name="T19" style:family="text">
      <style:text-properties officeooo:rsid="0147d6e9" style:font-name-asian="Nimbus Roman No9 L1" style:font-name-complex="Nimbus Roman No9 L1"/>
    </style:style>
    <style:style style:name="T20" style:family="text">
      <style:text-properties officeooo:rsid="014d5802" style:font-name-asian="Nimbus Roman No9 L1" style:font-name-complex="Nimbus Roman No9 L1"/>
    </style:style>
    <style:style style:name="T21" style:family="text">
      <style:text-properties officeooo:rsid="016b3b6a" style:font-name-asian="Nimbus Roman No9 L1" style:font-name-complex="Nimbus Roman No9 L1"/>
    </style:style>
    <style:style style:name="T22" style:family="text">
      <style:text-properties officeooo:rsid="0170f6a5" style:font-name-asian="Nimbus Roman No9 L1" style:font-name-complex="Nimbus Roman No9 L1"/>
    </style:style>
    <style:style style:name="T23" style:family="text">
      <style:text-properties officeooo:rsid="01886283" style:font-name-asian="Nimbus Roman No9 L1" style:font-name-complex="Nimbus Roman No9 L1"/>
    </style:style>
    <style:style style:name="T24" style:family="text">
      <style:text-properties officeooo:rsid="018a2e43" style:font-name-asian="Nimbus Roman No9 L1" style:font-name-complex="Nimbus Roman No9 L1"/>
    </style:style>
    <style:style style:name="T25" style:family="text">
      <style:text-properties officeooo:rsid="018a95e1" style:font-name-asian="Nimbus Roman No9 L1" style:font-name-complex="Nimbus Roman No9 L1"/>
    </style:style>
    <style:style style:name="T26" style:family="text">
      <style:text-properties officeooo:rsid="018c6e5e" style:font-name-asian="Nimbus Roman No9 L1" style:font-name-complex="Nimbus Roman No9 L1"/>
    </style:style>
    <style:style style:name="T27" style:family="text">
      <style:text-properties officeooo:rsid="018cd31d" style:font-name-asian="Nimbus Roman No9 L1" style:font-name-complex="Nimbus Roman No9 L1"/>
    </style:style>
    <style:style style:name="T28" style:family="text">
      <style:text-properties officeooo:rsid="0193dcdd" style:font-name-asian="Nimbus Roman No9 L1" style:font-name-complex="Nimbus Roman No9 L1"/>
    </style:style>
    <style:style style:name="T29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0" style:family="text">
      <style:text-properties fo:font-size="12pt" fo:font-weight="normal" officeooo:rsid="0119bdc0" style:font-name-asian="Nimbus Roman No9 L1" style:font-size-asian="12pt" style:font-weight-asian="normal" style:font-name-complex="Nimbus Roman No9 L1" style:font-size-complex="12pt"/>
    </style:style>
    <style:style style:name="T31" style:family="text">
      <style:text-properties fo:font-size="12pt" fo:font-weight="normal" officeooo:rsid="018a95e1" style:font-name-asian="Nimbus Roman No9 L1" style:font-size-asian="12pt" style:font-weight-asian="normal" style:font-name-complex="Nimbus Roman No9 L1" style:font-size-complex="12pt"/>
    </style:style>
    <style:style style:name="T32" style:family="text">
      <style:text-properties officeooo:rsid="01287feb"/>
    </style:style>
    <style:style style:name="T33" style:family="text">
      <style:text-properties officeooo:rsid="01464b33"/>
    </style:style>
    <style:style style:name="T34" style:family="text">
      <style:text-properties officeooo:rsid="0183bd00"/>
    </style:style>
    <style:style style:name="T35" style:family="text">
      <style:text-properties officeooo:rsid="01886283"/>
    </style:style>
    <style:style style:name="T36" style:family="text">
      <style:text-properties officeooo:rsid="018a95e1"/>
    </style:style>
    <style:style style:name="T37" style:family="text">
      <style:text-properties officeooo:rsid="019386b7"/>
    </style:style>
    <style:style style:name="T38" style:family="text">
      <style:text-properties officeooo:rsid="0193dcdd"/>
    </style:style>
    <style:style style:name="T39" style:family="text">
      <style:text-properties officeooo:rsid="01910a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32">º </text:span><text:span text:style-name="T37">1751</text:span>/202<text:span text:style-name="T33">5</text:span></text:p>
      <text:p text:style-name="P14"><text:span text:style-name="T8">Convite à</text:span><text:span text:style-name="T21"> </text:span><text:span text:style-name="T23">Professora Melaine de Paula da </text:span><text:span text:style-name="T24">Escola Estadual de Ensino </text:span><text:span text:style-name="T27">Básico</text:span><text:span text:style-name="T24"> Coronel Guilherme Gaelzer Neto</text:span><text:span text:style-name="T17">, </text:span><text:span text:style-name="T10">para </text:span><text:span text:style-name="T11">participar da </text:span><text:span text:style-name="T10">Sessão Ordinária </text:span><text:span text:style-name="T12">do dia</text:span><text:span text:style-name="T13"> </text:span><text:span text:style-name="T19">1</text:span><text:span text:style-name="T25">0</text:span><text:span text:style-name="T14"> </text:span><text:span text:style-name="T10">de </text:span><text:span text:style-name="T25">dezembro</text:span><text:span text:style-name="T12"> </text:span><text:span text:style-name="T9">de 202</text:span><text:span text:style-name="T18">5</text:span><text:span text:style-name="T9">, </text:span><text:span text:style-name="T20">para</text:span><text:span text:style-name="T10"> </text:span><text:span text:style-name="T15">falar </text:span><text:span text:style-name="T22">sobre o</text:span><text:span text:style-name="T25">s</text:span><text:span text:style-name="T24"> Projeto</text:span><text:span text:style-name="T25">s</text:span><text:span text:style-name="T24"> GGN News </text:span><text:span text:style-name="T25">e Repórter Mirim.</text:span></text:p>
      <text:p text:style-name="P15"><text:span text:style-name="T1">Requer-se à Mesa, após os trâmites regimentais, que </text:span><text:span text:style-name="T8">seja convidad</text:span><text:span text:style-name="T25">a</text:span><text:span text:style-name="T16"> </text:span><text:span text:style-name="T28">a </text:span><text:span text:style-name="T23">Professora Melaine de Paula da </text:span><text:span text:style-name="T24">Escola Estadual de Ensino </text:span><text:span text:style-name="T27">Básico</text:span><text:span text:style-name="T24"> Coronel Guilherme Gaelzer Neto</text:span><text:span text:style-name="T17">, </text:span><text:span text:style-name="T10">para </text:span><text:span text:style-name="T11">participar da </text:span><text:span text:style-name="T10">Sessão Ordinária </text:span><text:span text:style-name="T12">do dia</text:span><text:span text:style-name="T13"> </text:span><text:span text:style-name="T25">10</text:span><text:span text:style-name="T14"> </text:span><text:span text:style-name="T10">de </text:span><text:span text:style-name="T25">dezembro</text:span><text:span text:style-name="T12"> </text:span><text:span text:style-name="T9">de 202</text:span><text:span text:style-name="T18">5</text:span><text:span text:style-name="T9">, </text:span><text:span text:style-name="T20">para</text:span><text:span text:style-name="T10"> </text:span><text:span text:style-name="T15">falar </text:span><text:span text:style-name="T22">sobre o</text:span><text:span text:style-name="T25">s</text:span><text:span text:style-name="T24"> Projeto</text:span><text:span text:style-name="T25">s</text:span><text:span text:style-name="T24"> GGN News </text:span><text:span text:style-name="T25">e Repórter Mirim </text:span><text:span text:style-name="T26">realizados por ela e por sua turma de 5º ano</text:span><text:span text:style-name="T25">.</text:span></text:p>
      <text:p text:style-name="P17"/>
      <text:p text:style-name="P7"/>
      <text:p text:style-name="P13"><text:span text:style-name="T2">Novo Hamburgo, </text:span><text:span text:style-name="T6">2</text:span><text:span text:style-name="T7">8</text:span><text:span text:style-name="T3"> </text:span><text:span text:style-name="T2">de </text:span><text:span text:style-name="T5">novembro</text:span><text:span text:style-name="T2"> de 202</text:span><text:span text:style-name="T4">5</text:span><text:span text:style-name="T2">.</text:span></text:p>
      <text:p text:style-name="P19"/>
      <text:p text:style-name="P19"/>
      <text:p text:style-name="P18"/>
      <text:p text:style-name="P18"/>
      <text:p text:style-name="P16"><text:span text:style-name="T30">V</text:span><text:span text:style-name="T29">ereador </text:span><text:span text:style-name="T31">Felipe Kuhn Braun</text:span></text:p>
      <text:p text:style-name="P9"/>
      <text:p text:style-name="P11"/>
      <text:p text:style-name="P8"/>
      <text:p text:style-name="P10"/>
      <text:p text:style-name="P12"/>
      <text:p text:style-name="P12"/>
      <text:p text:style-name="P12"/>
      <text:p text:style-name="P12"/>
      <text:p text:style-name="P12"/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3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28T09:08:31.016115539</dc:date>
    <meta:editing-duration>PT6H21M38S</meta:editing-duration>
    <meta:editing-cycles>220</meta:editing-cycles>
    <meta:document-statistic meta:table-count="0" meta:image-count="1" meta:object-count="0" meta:page-count="1" meta:paragraph-count="13" meta:word-count="185" meta:character-count="1084" meta:non-whitespace-character-count="910"/>
  </office:meta>
</office:document-meta>
</file>