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fo:font-size="12pt" officeooo:paragraph-rsid="000bf615" style:font-name-asian="Times New Roman" style:font-size-asian="12pt" style:font-name-complex="Times New Roman" style:font-size-complex="12pt"/>
    </style:style>
    <style:style style:name="P8" style:family="paragraph" style:parent-style-name="Default"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Roman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ad6652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00bf6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bf6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" fo:font-size="12pt" fo:font-weight="normal" officeooo:paragraph-rsid="000bf61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d03bc" officeooo:paragraph-rsid="002ef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paragraph-rsid="002ef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Default">
      <style:paragraph-properties fo:margin-left="0cm" fo:margin-right="0cm" fo:text-align="end" style:justify-single-word="false" fo:text-indent="3cm" style:auto-text-indent="false"/>
      <style:text-properties style:font-name="Nimbus Roman" fo:font-size="12pt" officeooo:paragraph-rsid="000bf615" style:font-name-asian="Times New Roman" style:font-size-asian="12pt" style:font-name-complex="Times New Roman" style:font-size-complex="12pt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0bf61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" fo:font-size="12pt" officeooo:paragraph-rsid="00e85e49" style:font-size-asian="12pt" style:font-size-complex="12pt"/>
    </style:style>
    <style:style style:name="P20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e5e9d3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ef037" style:font-size-asian="12pt" style:font-size-complex="12pt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ef037" style:font-size-asian="12pt" style:font-size-complex="12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rsid="00c9ca63" officeooo:paragraph-rsid="00e5e9d3" style:font-size-asian="12pt" style:font-size-complex="12p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rsid="004d9902" officeooo:paragraph-rsid="004d9902" style:font-size-asian="12pt" style:font-size-complex="12pt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7322b" officeooo:paragraph-rsid="0093951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97e25" style:font-weight-asian="normal" style:font-weight-complex="normal"/>
    </style:style>
    <style:style style:name="T3" style:family="text">
      <style:text-properties fo:font-weight="normal" officeooo:rsid="00e62f30" style:font-weight-asian="normal" style:font-weight-complex="normal"/>
    </style:style>
    <style:style style:name="T4" style:family="text">
      <style:text-properties style:use-window-font-color="true" loext:opacity="0%" fo:language="pt" fo:country="BR" fo:font-weight="normal" officeooo:rsid="00597e2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e62f3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ca2d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2d03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4baa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453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e5f1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e85e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1e85dd"/>
    </style:style>
    <style:style style:name="T14" style:family="text">
      <style:text-properties officeooo:rsid="0030c3d5"/>
    </style:style>
    <style:style style:name="T15" style:family="text">
      <style:text-properties officeooo:rsid="00426bfe"/>
    </style:style>
    <style:style style:name="T16" style:family="text">
      <style:text-properties officeooo:rsid="0085868a"/>
    </style:style>
    <style:style style:name="T17" style:family="text">
      <style:text-properties officeooo:rsid="00e5e9d3"/>
    </style:style>
    <style:style style:name="T18" style:family="text">
      <style:text-properties officeooo:rsid="00e5f160"/>
    </style:style>
    <style:style style:name="T19" style:family="text">
      <style:text-properties officeooo:rsid="00e85e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9">1752</text:span>/20<text:span text:style-name="T15">2</text:span><text:span text:style-name="T16">5</text:span></text:p>
      <text:p text:style-name="P11"/>
      <text:p text:style-name="P11"/>
      <text:p text:style-name="P11"/>
      <text:p text:style-name="P12"/>
      <text:p text:style-name="P19"><text:span text:style-name="T2">Designação do vereador Ico Heming para representar a Câmara Municipal de Novo Hamburgo na Solenidade de Entrega da Comenda Miguel Arcanjo Vicente, evento de encerramento das atividades regionais de 2025, <text:s/>no dia 10 de dezembro de 2025, às 20 horas, no CTG Essência da Tradição, em Novo Hamburgo</text:span><text:span text:style-name="T3">.</text:span></text:p>
      <text:p text:style-name="P13"/>
      <text:p text:style-name="P13"/>
      <text:p text:style-name="P13"/>
      <text:p text:style-name="P20"><text:span text:style-name="T4">Requer-se, após os trâmites regimentais, a designação do vereador Ico Heming para representar a Câmara Municipal de Novo Hamburgo na Solenidade de Entrega da Comenda Miguel Arcanjo Vicente, evento de encerramento das atividades regionais de 2025, <text:s/>no dia 10 de dezembro de 2025, às 20 horas, no CTG Essência da Tradição, </text:span><text:span text:style-name="T5">em Novo Hamburgo.</text:span></text:p>
      <text:p text:style-name="P25"/>
      <text:p text:style-name="P23">A participação do vereador justifica-se pela relevância institucional e cultural da solenidade, que homenageia personalidades e entidades que contribuem para o fortalecimento das tradições e para o desenvolvimento regional. A representação oficial da Câmara reforça o compromisso do Legislativo com as manifestações culturais e comunitárias que valorizam a identidade do povo gaúcho.</text:p>
      <text:p text:style-name="P24"/>
      <text:p text:style-name="P24"/>
      <text:p text:style-name="P24"/>
      <text:p text:style-name="P22"><text:span text:style-name="T6">Novo Hamburgo, </text:span><text:span text:style-name="T11">2</text:span><text:span text:style-name="T12">8</text:span><text:span text:style-name="T8"> de </text:span><text:span text:style-name="T7">novembro</text:span><text:span text:style-name="T8"> de 20</text:span><text:span text:style-name="T9">2</text:span><text:span text:style-name="T10">5</text:span><text:span text:style-name="T8">.</text:span></text:p>
      <text:p text:style-name="P21"><text:span text:style-name="T8"/></text:p>
      <text:p text:style-name="P14"/>
      <text:p text:style-name="P14"/>
      <text:p text:style-name="P15"/>
      <text:p text:style-name="P16"/>
      <text:p text:style-name="P16"/>
      <text:p text:style-name="P7">Vereador <text:span text:style-name="T18">Ico Heming</text:span></text:p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<text:s/></text:p>
      <text:p text:style-name="P9"/>
      <text:p text:style-name="P10">Obs<text:span text:style-name="T13">.</text:span>: <text:span text:style-name="T14">R</text:span>edação conforme original do autor<text:span text:style-name="T13">.</text:span></text:p>
      <text:p text:style-name="P10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 covite.docx</dc:title>
    <meta:creation-date>2014-03-06T13:16:54</meta:creation-date>
    <dc:language>pt-BR</dc:language>
    <meta:editing-cycles>1</meta:editing-cycles>
    <meta:editing-duration>PT00H00M00S</meta:editing-duration>
    <meta:print-date>2016-08-08T11:10:21</meta:print-date>
    <meta:document-statistic meta:table-count="0" meta:image-count="1" meta:object-count="0" meta:page-count="1" meta:paragraph-count="15" meta:word-count="242" meta:character-count="1531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