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/>
      </style:paragraph-properties>
      <style:text-properties style:font-name="Nimbus Roman" officeooo:paragraph-rsid="00d05416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d05416" officeooo:paragraph-rsid="00d054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normal" officeooo:paragraph-rsid="00d05416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normal" officeooo:rsid="00d05416" officeooo:paragraph-rsid="00d05416"/>
    </style:style>
    <style:style style:name="P10" style:family="paragraph" style:parent-style-name="Text_20_body">
      <style:paragraph-properties fo:text-align="justify" style:justify-single-word="false"/>
      <style:text-properties style:font-name="Nimbus Roman"/>
    </style:style>
    <style:style style:name="P11" style:family="paragraph" style:parent-style-name="Text_20_body">
      <style:paragraph-properties fo:text-align="justify" style:justify-single-word="false"/>
      <style:text-properties style:font-name="Nimbus Roman" officeooo:paragraph-rsid="00d05416"/>
    </style:style>
    <style:style style:name="P12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d11446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>
        <style:tab-stops/>
      </style:paragraph-properties>
      <style:text-properties style:font-name="Nimbus Roman" officeooo:paragraph-rsid="00cb1651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cb1651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end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ceacf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cc92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d054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c92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text-position="0% 100%" fo:language="pt" fo:country="BR" style:text-underline-style="none" officeooo:rsid="00cc9d2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style:text-position="0% 100%" fo:language="pt" fo:country="BR" style:text-underline-style="none" officeooo:rsid="00d05416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style:font-name="Times New Roman" fo:font-size="12pt" fo:language="pt" fo:country="BR" fo:font-weight="normal" officeooo:rsid="00d0541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Times New Roman" fo:font-size="12pt" fo:language="pt" fo:country="BR" fo:font-weight="normal" officeooo:rsid="00c394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a506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Times New Roman" fo:font-size="12pt" fo:language="pt" fo:country="BR" fo:font-weight="normal" officeooo:rsid="00974ff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Times New Roman" fo:font-size="12pt" fo:language="pt" fo:country="BR" fo:font-weight="normal" officeooo:rsid="00c006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Times New Roman" fo:font-size="12pt" fo:language="pt" fo:country="BR" fo:font-weight="normal" officeooo:rsid="0164c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Times New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Times New Roman" fo:font-size="12pt" fo:language="pt" fo:country="BR" fo:font-weight="normal" officeooo: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Times New Roman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fo:font-weight="normal" officeooo:rsid="009c1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d0541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82f32b"/>
    </style:style>
    <style:style style:name="T25" style:family="text">
      <style:text-properties officeooo:rsid="009378a0"/>
    </style:style>
    <style:style style:name="T26" style:family="text">
      <style:text-properties officeooo:rsid="009401b7"/>
    </style:style>
    <style:style style:name="T27" style:family="text">
      <style:text-properties officeooo:rsid="00d05416" style:font-name-asian="Arial"/>
    </style:style>
    <style:style style:name="T28" style:family="text">
      <style:text-properties officeooo:rsid="00ac7a0f"/>
    </style:style>
    <style:style style:name="T29" style:family="text">
      <style:text-properties officeooo:rsid="00cb1651"/>
    </style:style>
    <style:style style:name="T30" style:family="text">
      <style:text-properties officeooo:rsid="0015f043"/>
    </style:style>
    <style:style style:name="T31" style:family="text">
      <style:text-properties officeooo:rsid="00d05416"/>
    </style:style>
    <style:style style:name="T32" style:family="text">
      <style:text-properties fo:font-weight="bold"/>
    </style:style>
    <style:style style:name="T33" style:family="text">
      <style:text-properties fo:font-size="12pt" officeooo:rsid="00d054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officeooo:rsid="00d11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">º </text:span><text:span text:style-name="T34">1753</text:span>/20<text:span text:style-name="T24">2</text:span><text:span text:style-name="T25">5</text:span></text:p>
      <text:p text:style-name="P15">Voto de Congratulações à CG Bravo pela inauguração de seu Hospital Veterinário 24 Horas em Novo Hamburgo.</text:p>
      <text:p text:style-name="P16"><text:span text:style-name="T23">Considerando que o Hospital Veterinário 24 Horas CG Bravo será inaugurado no próximo dia 6 de dezembro, no município de Novo Hamburgo.</text:span></text:p>
      <text:p text:style-name="P17"><text:span text:style-name="T23"/></text:p>
      <text:p text:style-name="P17"><text:span text:style-name="T23">A Vereadora Deza Guerreiro expressa sua satisfação e reconhecimento à CG Bravo pela inauguração de seu novo Hospital Veterinário na cidade. Essa importante conquista não apenas representa um marco para o desenvolvimento do setor de saúde animal, mas também contribui significativamente para a melhoria da qualidade de vida dos animais de estimação e da comunidade em geral.</text:span></text:p>
      <text:p text:style-name="P17"><text:span text:style-name="T23"/></text:p>
      <text:p text:style-name="P17"><text:span text:style-name="T23">A CG Bravo, com sua atuação dedicada e seu compromisso com o bem-estar dos animais, fortalece a rede de serviços veterinários na região, oferecendo atendimento especializado e de excelência. O novo hospital representa um avanço significativo para a saúde animal e constitui uma valiosa adição para o município.</text:span></text:p>
      <text:p text:style-name="P17"><text:span text:style-name="T23"/></text:p>
      <text:p text:style-name="P17"><text:span text:style-name="T23">Parabéns pela inauguração e sucesso nessa nova jornada!</text:span></text:p>
      <text:p text:style-name="P17"><text:span text:style-name="T23"/></text:p>
      <text:p text:style-name="P17"><text:span text:style-name="T23">Dessa forma, requer-se que seja consignado em Ata Voto de Congratulações à CG Bravo e seja oficiado à homenageada, com as congratulações em nome desta Casa Legislativa.</text:span></text:p>
      <text:p text:style-name="P17"><text:span text:style-name="T23"/></text:p>
      <text:p text:style-name="P24"><text:span text:style-name="T23"/></text:p>
      <text:p text:style-name="P18"><text:span text:style-name="T3">Novo Hamburgo, </text:span><text:span text:style-name="T10">2</text:span><text:span text:style-name="T11">8</text:span><text:span text:style-name="T7"> de </text:span><text:span text:style-name="T9">nov</text:span><text:span text:style-name="T8">embr</text:span><text:span text:style-name="T7">o</text:span><text:span text:style-name="T6"> </text:span><text:span text:style-name="T5">de 2025</text:span><text:span text:style-name="T4">.</text:span></text:p>
      <text:p text:style-name="P19"/>
      <text:p text:style-name="P19"/>
      <text:p text:style-name="P20"><text:span text:style-name="T30">Vereador</text:span><text:span text:style-name="T25">a D</text:span><text:span text:style-name="T31">eza Guerreiro</text:span>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3"/>
      <text:p text:style-name="P13">Obs.: Redação conforme o original d<text:span text:style-name="T26">a</text:span> autor<text:span text:style-name="T26">a</text:span>.</text:p>
      <text:p text:style-name="P14"><text:span text:style-name="T34">/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8" meta:character-count="1667" meta:non-whitespace-character-count="14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