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fo:font-weight="bold" officeooo:paragraph-rsid="002a5d87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96154" officeooo:paragraph-rsid="003d8046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d8046" officeooo:paragraph-rsid="003d8046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d8046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e43e1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3ffb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e43e1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d8046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025ca14"/>
    </style:style>
    <style:style style:name="T28" style:family="text">
      <style:text-properties officeooo:rsid="003ae992"/>
    </style:style>
    <style:style style:name="T29" style:family="text">
      <style:text-properties officeooo:rsid="003d8046"/>
    </style:style>
    <style:style style:name="T30" style:family="text">
      <style:text-properties officeooo:rsid="003ffb9a"/>
    </style:style>
    <style:style style:name="T31" style:family="text">
      <style:text-properties officeooo:rsid="0025ca14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2">S</text:span> <text:span text:style-name="T3">Nº </text:span><text:span text:style-name="T30">4322/2025</text:span></text:p>
      <text:p text:style-name="P9"/>
      <text:p text:style-name="P8"/>
      <text:p text:style-name="P8"/>
      <text:list text:style-name="L1">
        <text:list-header>
          <text:p text:style-name="P15">Recolhimento de <text:span text:style-name="T28">resíduos </text:span><text:span text:style-name="T30">de </text:span><text:span text:style-name="T28">lixo </text:span><text:span text:style-name="T29">na Rua Tapuias, nº 305, no Bairro Santo Afonso.</text:span><text:span text:style-name="T28"> </text:span></text:p>
        </text:list-header>
      </text:list>
      <text:p text:style-name="P6"/>
      <text:p text:style-name="P6"/>
      <text:p text:style-name="P6"/>
      <text:p text:style-name="P17">Solicita-se, após os trâmites regimentais, que seja enviada cópia da presente proposição ao Poder Executivo, para que realize a seguinte providência:</text:p>
      <text:p text:style-name="P19"/>
      <text:p text:style-name="P23">Recolhimento de resíduos de lixo na Rua Tapuias, nº 305, no Bairro Santo Afonso.</text:p>
      <text:p text:style-name="P24"/>
      <text:p text:style-name="P24">A <text:span text:style-name="T30">r</text:span>ua em questão faz cruzamento com a Rua Marechal Mascarenhas de Moraes.</text:p>
      <text:p text:style-name="P25"/>
      <text:p text:style-name="P20"><text:span text:style-name="Fonte_20_parág._20_padrão"><text:span text:style-name="T27">Ações como esta atenderão os </text:span></text:span><text:span text:style-name="Fonte_20_parág._20_padrão"><text:span text:style-name="T26">anseios da comunidade.</text:span></text:span></text:p>
      <text:p text:style-name="P10"><text:span text:style-name="Fonte_20_parág._20_padrão"><text:span text:style-name="T26"/></text:span></text:p>
      <text:p text:style-name="P10"><text:span text:style-name="Fonte_20_parág._20_padrão"/></text:p>
      <text:p text:style-name="P18"><text:span text:style-name="T18">Novo Hamburgo, </text:span><text:span text:style-name="T19">2</text:span><text:span text:style-name="T20">8</text:span><text:span text:style-name="T21"> de novem</text:span><text:span text:style-name="T22">bro</text:span><text:span text:style-name="T23"> </text:span><text:span text:style-name="T24">de 202</text:span><text:span text:style-name="T25">5</text:span><text:span text:style-name="T24">.</text:span></text:p>
      <text:p text:style-name="P10"/>
      <text:p text:style-name="P11"/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>Vereador</text:span><text:span text:style-name="T13"> </text:span><text:span text:style-name="T14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5">Obs.: Redação conforme original d</text:span><text:span text:style-name="T16">o</text:span><text:span text:style-name="T15"> autor.</text:span></text:p>
      <text:p text:style-name="P5"><text:span text:style-name="T15">/</text:span>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5M11S</meta:editing-duration>
    <meta:editing-cycles>27</meta:editing-cycles>
    <meta:generator>LibreOffice/7.4.7.2$Linux_X86_64 LibreOffice_project/40$Build-2</meta:generator>
    <meta:initial-creator>Estela Amaral</meta:initial-creator>
    <dc:date>2025-11-28T10:37:16.386720747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60" meta:character-count="962" meta:non-whitespace-character-count="815"/>
  </office:meta>
</office:document-meta>
</file>