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Text_20_body">
      <style:text-properties officeooo:paragraph-rsid="010b22c7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officeooo:paragraph-rsid="010cbe96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9fbb9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officeooo:paragraph-rsid="00a917ea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officeooo:paragraph-rsid="010cbe96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a917ea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caf8e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10cbe96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b5641" officeooo:paragraph-rsid="010cb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d71f7" style:font-weight-asian="normal" style:font-weight-complex="normal"/>
    </style:style>
    <style:style style:name="T3" style:family="text">
      <style:text-properties fo:font-weight="normal" officeooo:rsid="010b22c7" style:font-weight-asian="normal" style:font-weight-complex="normal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style:font-name="Nimbus Roman"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style:font-name="Nimbus Roman" fo:font-size="12pt" fo:font-weight="bold" officeooo:rsid="010cbe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" fo:font-size="12pt" fo:font-weight="normal" officeooo:rsid="010cb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" fo:font-weight="normal" style:font-weight-asian="normal" style:font-weight-complex="normal"/>
    </style:style>
    <style:style style:name="T12" style:family="text">
      <style:text-properties style:font-name="Nimbus Roman" fo:font-weight="normal" officeooo:rsid="00dd71f7" style:font-weight-asian="normal" style:font-weight-complex="normal"/>
    </style:style>
    <style:style style:name="T13" style:family="text">
      <style:text-properties style:font-name="Nimbus Roman" fo:font-weight="normal" officeooo:rsid="010b22c7" style:font-weight-asian="normal" style:font-weight-complex="normal"/>
    </style:style>
    <style:style style:name="T14" style:family="text">
      <style:text-properties style:font-name="Nimbus Roman" officeooo:rsid="00dd71f7"/>
    </style:style>
    <style:style style:name="T15" style:family="text">
      <style:text-properties style:font-name="Nimbus Roman" officeooo:rsid="010b22c7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d71f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0b22c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0cb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10cbe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officeooo:rsid="0032adf8"/>
    </style:style>
    <style:style style:name="T28" style:family="text">
      <style:text-properties officeooo:rsid="001af591"/>
    </style:style>
    <style:style style:name="T29" style:family="text">
      <style:text-properties officeooo:rsid="003da91d"/>
    </style:style>
    <style:style style:name="T30" style:family="text">
      <style:text-properties officeooo:rsid="00215596"/>
    </style:style>
    <style:style style:name="T31" style:family="text">
      <style:text-properties officeooo:rsid="00a917ea"/>
    </style:style>
    <style:style style:name="T32" style:family="text">
      <style:text-properties officeooo:rsid="0025d308"/>
    </style:style>
    <style:style style:name="T33" style:family="text">
      <style:text-properties officeooo:rsid="00dd71f7"/>
    </style:style>
    <style:style style:name="T34" style:family="text">
      <style:text-properties officeooo:rsid="00a8b0ba"/>
    </style:style>
    <style:style style:name="T35" style:family="text">
      <style:text-properties officeooo:rsid="00a92608"/>
    </style:style>
    <style:style style:name="T36" style:family="text">
      <style:text-properties officeooo:rsid="0029fbb9"/>
    </style:style>
    <style:style style:name="T37" style:family="text">
      <style:text-properties officeooo:rsid="010b22c7"/>
    </style:style>
    <style:style style:name="T38" style:family="text">
      <style:text-properties officeooo:rsid="010cbe96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dd71f7"/>
    </style:style>
    <style:style style:name="T41" style:family="text">
      <style:text-properties style:font-name="Nimbus Roman" fo:font-weight="normal" style:font-weight-asian="normal" style:font-weight-complex="normal"/>
    </style:style>
    <style:style style:name="T42" style:family="text">
      <style:text-properties style:font-name="Nimbus Roman" fo:font-weight="normal" officeooo:rsid="00dd71f7" style:font-weight-asian="normal" style:font-weight-complex="normal"/>
    </style:style>
    <style:style style:name="T43" style:family="text">
      <style:text-properties style:font-name="Nimbus Roman" fo:font-weight="normal" officeooo:rsid="010b22c7" style:font-weight-asian="normal" style:font-weight-complex="normal"/>
    </style:style>
    <style:style style:name="T44" style:family="text">
      <style:text-properties style:font-name="Nimbus Roman" officeooo:rsid="010b22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PEDID</text:span><text:span text:style-name="T25">O DE PROVIDÊNCIAS </text:span><text:span text:style-name="T26">Nº 4324/2025</text:span><text:span text:style-name="T5"/></text:p>
      <text:p text:style-name="P9"><text:span text:style-name="T31">Capina, </text:span><text:span text:style-name="T33">roçada</text:span><text:span text:style-name="T31"> e limpeza no passeio público </text:span><text:span text:style-name="T34">na</text:span><text:span text:style-name="T31"> Rua </text:span><text:span text:style-name="T37">Barão de Guaíba</text:span><text:span text:style-name="T31">, </text:span><text:span text:style-name="T37">a partir do n</text:span><text:span text:style-name="T38">º</text:span><text:span text:style-name="T37"> 54</text:span><text:span text:style-name="T31">, </text:span>no Bairro <text:span text:style-name="T33">Hamburgo Velho.</text:span><text:span text:style-name="T5"/></text:p>
      <text:p text:style-name="P10"><text:span text:style-name="T27">S</text:span>olicit<text:span text:style-name="T28">a-se,</text:span><text:span text:style-name="T29"> </text:span>após os trâmites regimentais, <text:span text:style-name="T27">que seja enviada </text:span>cópia da presente proposição a<text:span text:style-name="T27">o Poder Executivo Municipal,</text:span> para <text:span text:style-name="T28">que </text:span><text:span text:style-name="T27">tome as </text:span><text:span text:style-name="T28">seguinte</text:span><text:span text:style-name="T30">s</text:span><text:span text:style-name="T28"> </text:span><text:span text:style-name="T27">providência</text:span><text:span text:style-name="T32">s:</text:span><text:span text:style-name="T5"/></text:p>
      <text:p text:style-name="P11"/>
      <text:p text:style-name="P12"><text:span text:style-name="T31">Capina, roçada e limpeza no passeio público na Rua Barão de Guaíba, a partir do nº 54, no Bairro Hamburgo Velho.</text:span><text:span text:style-name="T5"/></text:p>
      <text:p text:style-name="P12"/>
      <text:p text:style-name="P7"><text:span text:style-name="T4">O passeio público neste local encontra-se com </text:span><text:span text:style-name="T14">acúmulo</text:span><text:span text:style-name="Strong_20_Emphasis"><text:span text:style-name="T14"> </text:span></text:span><text:span text:style-name="Strong_20_Emphasis"><text:span text:style-name="T12">de mato</text:span></text:span><text:span text:style-name="T4">, impossibilitando a utilização adequada da calçada pelos pedestres. A </text:span><text:span text:style-name="Strong_20_Emphasis"><text:span text:style-name="T11">realização</text:span></text:span><text:span text:style-name="Strong_20_Emphasis"><text:span text:style-name="T4"> </text:span></text:span><text:span text:style-name="Strong_20_Emphasis"><text:span text:style-name="T11">dos serviços de capina, roçada e</text:span></text:span><text:span text:style-name="Strong_20_Emphasis"><text:span text:style-name="T4"> </text:span></text:span><text:span text:style-name="Strong_20_Emphasis"><text:span text:style-name="T11">limpeza,</text:span></text:span><text:span text:style-name="T4"> </text:span><text:span text:style-name="T15">a partir do nº 54 até a divisa da Igreja Nazareno, </text:span><text:span text:style-name="T4">é necessária para garantir a </text:span><text:span text:style-name="Strong_20_Emphasis"><text:span text:style-name="T11">ordem, a acessibilidade e a segurança</text:span></text:span><text:span text:style-name="T4"> dos transeuntes </text:span><text:span text:style-name="T15">e estudantes que precisam utilizar a calçada.</text:span><text:span text:style-name="T5"/></text:p>
      <text:p text:style-name="P7"><text:span text:style-name="Strong_20_Emphasis"><text:span text:style-name="T13"/></text:span></text:p>
      <text:p text:style-name="P7"><text:span text:style-name="Strong_20_Emphasis"><text:span text:style-name="T11">Contamos com a colaboração da equipe responsável</text:span></text:span><text:span text:style-name="T4"> </text:span><text:span text:style-name="T14">por </text:span><text:span text:style-name="T4">este tipo de manutenção.</text:span><text:span text:style-name="T5"/></text:p>
      <text:p text:style-name="P13"/>
      <text:p text:style-name="P14"/>
      <text:p text:style-name="P14"><text:span text:style-name="T16">Novo Hamburgo, </text:span><text:span text:style-name="T21">28 </text:span><text:span text:style-name="T20">de novembro de </text:span><text:span text:style-name="T17">20</text:span><text:span text:style-name="T18">2</text:span><text:span text:style-name="T19">5</text:span><text:span text:style-name="T16">.</text:span><text:span text:style-name="T5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6">Vereador Juliano Souto<text:span text:style-name="T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Redação conforme original do autor.<text:span text:style-name="T5"/></text:p>
      <text:p text:style-name="P15"><text:span text:style-name="T22">/</text:span><text:span text:style-name="T23">AU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5H45M26S</meta:editing-duration>
    <meta:editing-cycles>244</meta:editing-cycles>
    <meta:generator>LibreOffice/7.4.7.2$Linux_X86_64 LibreOffice_project/40$Build-2</meta:generator>
    <dc:date>2025-11-28T11:42:43.441785598</dc:date>
    <meta:document-statistic meta:table-count="0" meta:image-count="1" meta:object-count="0" meta:page-count="1" meta:paragraph-count="15" meta:word-count="223" meta:character-count="1350" meta:non-whitespace-character-count="1141"/>
  </office:meta>
</office:document-meta>
</file>