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ef193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rsid="003306ca" officeooo:paragraph-rsid="0046454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rsid="003306ca" officeooo:paragraph-rsid="003e28d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ac64"/>
    </style:style>
    <style:style style:name="T4" style:family="text">
      <style:text-properties officeooo:rsid="003a97e9"/>
    </style:style>
    <style:style style:name="T5" style:family="text">
      <style:text-properties officeooo:rsid="003e28d1"/>
    </style:style>
    <style:style style:name="T6" style:family="text">
      <style:text-properties officeooo:rsid="003ef193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3ef19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2a258"/>
    </style:style>
    <style:style style:name="T9" style:family="text">
      <style:text-properties officeooo:rsid="00433eb6"/>
    </style:style>
    <style:style style:name="T10" style:family="text">
      <style:text-properties officeooo:rsid="0044d097"/>
    </style:style>
    <style:style style:name="T11" style:family="text">
      <style:text-properties officeooo:rsid="004645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4326</text:span>/20<text:span text:style-name="T6">25</text:span></text:p>
      <text:p text:style-name="P7">Colocação de <text:span text:style-name="T6">coletor de resíduos comunitário, contêiner de lixo, </text:span>na Rua <text:span text:style-name="T10">Teco-Teco</text:span><text:span text:style-name="T8">, </text:span><text:span text:style-name="T11">nº </text:span><text:span text:style-name="T9">1</text:span><text:span text:style-name="T10">60</text:span><text:span text:style-name="T8">, </text:span><text:span text:style-name="T11">no</text:span><text:span text:style-name="T8"> Bairro Canudos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/>
      <text:p text:style-name="P12">Colocação de coletor de resíduos comunitário, contêiner de lixo, na Rua Teco-Teco, nº 160, no Bairro Canudos.</text:p>
      <text:p text:style-name="P12"/>
      <text:p text:style-name="P12"><text:span text:style-name="T6">O</text:span>s moradores <text:span text:style-name="T5">dos arredores </text:span>estão colocando <text:span text:style-name="T6">seu </text:span>lixo <text:span text:style-name="T6">no passeio, </text:span><text:span text:style-name="T5">que acaba </text:span><text:span text:style-name="T6">ficando</text:span><text:span text:style-name="T5"> espalhado </text:span><text:span text:style-name="T6">pela ação de catadores, cães e pessoas que passam pelo local. Tal</text:span><text:span text:style-name="T5"> situação est</text:span>á <text:span text:style-name="T5">se tornando insustentável</text:span>. <text:span text:style-name="T10">Para evitar desavenças entre os vizinhos e </text:span><text:span text:style-name="T5">que </text:span><text:span text:style-name="T8">o local</text:span><text:span text:style-name="T5"> acabe se tornando um </text:span><text:span text:style-name="T6">grande lixão, </text:span><text:span text:style-name="T10">os moradores solicitam a c</text:span>olocação de <text:span text:style-name="T6">coletor de resíduos comunitário</text:span><text:span text:style-name="T7">.</text:span></text:p>
      <text:p text:style-name="P13"/>
      <text:p text:style-name="P13"/>
      <text:p text:style-name="P16">Novo Hamburgo, <text:span text:style-name="T6">2</text:span><text:span text:style-name="T9">8</text:span><text:span text:style-name="T3"> de </text:span><text:span text:style-name="T9">novembro</text:span> de 20<text:span text:style-name="T6">25</text:span>.</text:p>
      <text:p text:style-name="P6"/>
      <text:p text:style-name="P6"/>
      <text:p text:style-name="P17"/>
      <text:p text:style-name="P6"><text:span text:style-name="T4">Ve</text:span>reador <text:span text:style-name="T4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8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3" meta:character-count="1252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