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f90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63e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3e7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3e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3e7e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63e7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1f90e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26997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26997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263e7e" style:font-size-asian="12pt" style:font-weight-asian="normal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officeooo:rsid="002230e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officeooo:rsid="001ed2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officeooo:rsid="002389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officeooo:rsid="0024fc6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2601b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263e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f4d0d"/>
    </style:style>
    <style:style style:name="T14" style:family="text">
      <style:text-properties officeooo:rsid="002601b9"/>
    </style:style>
    <style:style style:name="T15" style:family="text">
      <style:text-properties officeooo:rsid="00263e7e"/>
    </style:style>
    <style:style style:name="T16" style:family="text">
      <style:text-properties officeooo:rsid="003ef193"/>
    </style:style>
    <style:style style:name="T17" style:family="text">
      <style:text-properties officeooo:rsid="00433eb6"/>
    </style:style>
    <style:style style:name="T18" style:family="text">
      <style:text-properties officeooo:rsid="002fac64"/>
    </style:style>
    <style:style style:name="T19" style:family="text">
      <style:text-properties officeooo:rsid="003a97e9"/>
    </style:style>
    <style:style style:name="T20" style:family="text">
      <style:text-properties officeooo:rsid="0009ed5b"/>
    </style:style>
    <style:style style:name="T21" style:family="text">
      <style:text-properties officeooo:rsid="00269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1">4327</text:span>/20<text:span text:style-name="T21">25</text:span></text:p>
      <text:p text:style-name="P7"><text:span text:style-name="T13">Troca de lâmpada</text:span><text:span text:style-name="T15">s</text:span><text:span text:style-name="T13"> queimada</text:span><text:span text:style-name="T15">s</text:span><text:span text:style-name="T13">, com urgência,</text:span> na <text:span text:style-name="T15">quadra poliesportiva na</text:span> <text:span text:style-name="T21">R</text:span><text:span text:style-name="T14">ua </text:span><text:span text:style-name="T15">da Conquista</text:span><text:span text:style-name="T14">, </text:span><text:span text:style-name="T21">nº </text:span><text:span text:style-name="T15">33</text:span><text:span text:style-name="T14">5, </text:span><text:span text:style-name="T21">no </text:span><text:span text:style-name="T15">Kephas,</text:span><text:span text:style-name="T14"> </text:span><text:span text:style-name="T21">no </text:span><text:span text:style-name="T14">Bairro </text:span><text:span text:style-name="T21">Vila </text:span><text:span text:style-name="T15">Diehl</text:span><text:span text:style-name="T14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5"><text:span text:style-name="T7">Troca de lâmpadas queimadas, com urgência, na quadra poliesportiva na Rua da Conquista, nº 335, no Kephas, no Bairro Vila Diehl.</text:span></text:p>
      <text:p text:style-name="P16"><text:span text:style-name="T7"/></text:p>
      <text:p text:style-name="P16"><text:span text:style-name="T6">E</text:span><text:span text:style-name="T7">sta é uma solicitação </text:span><text:span text:style-name="T10">da comunidade</text:span><text:span text:style-name="T7"> local, que pede uma certa urgência </text:span><text:span text:style-name="T9">n</text:span><text:span text:style-name="T7">esta intervenção, </text:span><text:span text:style-name="T6">uma vez que </text:span><text:span text:style-name="T8">o local </text:span><text:span text:style-name="T6">fica completamente à</text:span><text:span text:style-name="T10">s </text:span><text:span text:style-name="T6">escur</text:span><text:span text:style-name="T10">as</text:span><text:span text:style-name="T6"> durante a noite</text:span><text:span text:style-name="T8">, </text:span><text:span text:style-name="T12">impedindo a prática esportiva dos moradores durante este período. </text:span></text:p>
      <text:p text:style-name="P14"/>
      <text:p text:style-name="P14"/>
      <text:p text:style-name="P17">Novo Hamburgo, <text:span text:style-name="T16">2</text:span><text:span text:style-name="T17">8</text:span><text:span text:style-name="T18"> de </text:span><text:span text:style-name="T17">novembro</text:span> de 20<text:span text:style-name="T16">25</text:span>.</text:p>
      <text:p text:style-name="P8"/>
      <text:p text:style-name="P8"><text:span text:style-name="T19">Ve</text:span>reador <text:span text:style-name="T19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20">Obs.: Redação conforme o original do autor.</text:span></text:p>
      <text:p text:style-name="P12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8T11:46:27.442806991</dc:date>
    <meta:print-date>2016-10-24T11:21:00</meta:print-date>
    <meta:editing-cycles>17</meta:editing-cycles>
    <meta:editing-duration>PT1H33M4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89" meta:character-count="1158" meta:non-whitespace-character-count="981"/>
  </office:meta>
</office:document-meta>
</file>