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109b6ed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-0.9cm" style:auto-text-indent="false" style:page-number="auto" fo:break-before="page" fo:background-color="transparent">
        <style:tab-stops>
          <style:tab-stop style:position="2.99cm"/>
          <style:tab-stop style:position="3.082cm"/>
          <style:tab-stop style:position="7.011cm"/>
          <style:tab-stop style:position="7.091cm"/>
          <style:tab-stop style:position="8.093cm"/>
        </style:tab-stops>
      </style:paragraph-properties>
      <style:text-properties style:font-name="Nimbus Roman" officeooo:paragraph-rsid="0093385c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29fbb9" officeooo:paragraph-rsid="00263827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paragraph-rsid="00230969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Nimbus Roman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2.999cm"/>
          <style:tab-stop style:position="8.008cm"/>
        </style:tab-stops>
      </style:paragraph-properties>
      <style:text-properties style:font-name="Nimbus Roman" fo:font-weight="normal" officeooo:paragraph-rsid="0029fbb9" style:font-weight-asian="normal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893cm"/>
        </style:tab-stops>
      </style:paragraph-properties>
      <style:text-properties style:font-name="Nimbus Roman" fo:font-weight="normal" officeooo:paragraph-rsid="00a917ea" style:font-weight-asian="normal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weight="normal" officeooo:paragraph-rsid="0109b6ed" style:font-weight-asian="normal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weight="normal" officeooo:paragraph-rsid="001caf8e" style:font-weight-asian="normal" style:font-weight-complex="normal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weight="normal" officeooo:paragraph-rsid="001caf8e" style:font-weight-asian="normal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893cm"/>
        </style:tab-stops>
      </style:paragraph-properties>
      <style:text-properties style:font-name="Nimbus Roman" fo:font-weight="normal" officeooo:rsid="0109b6ed" officeooo:paragraph-rsid="0109b6ed" style:font-weight-asian="normal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weight="normal" officeooo:rsid="00ab8af0" officeooo:paragraph-rsid="00ab8af0" style:font-weight-asian="normal" style:font-weight-complex="normal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"/>
    </style:style>
    <style:style style:name="T3" style:family="text">
      <style:text-properties style:font-name="Nimbus Roman" fo:font-size="12pt" fo:font-weight="bold" officeooo:rsid="001b5641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e779b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086e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09b6ed" style:font-size-asian="12pt" style:font-weight-asian="normal" style:font-size-complex="12pt" style:font-weight-complex="normal"/>
    </style:style>
    <style:style style:name="T11" style:family="text">
      <style:text-properties fo:font-size="12pt" fo:font-weight="bold" officeooo:rsid="001b564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2" style:family="text">
      <style:text-properties fo:font-size="12pt" fo:font-weight="bold" officeooo:rsid="0029fbb9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3" style:family="text">
      <style:text-properties fo:font-size="12pt" fo:font-weight="bold" officeooo:rsid="010ac6d9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ae779b" style:font-size-asian="12pt" style:font-size-complex="12pt"/>
    </style:style>
    <style:style style:name="T16" style:family="text">
      <style:text-properties fo:font-size="12pt" officeooo:rsid="0109b6ed" style:font-size-asian="12pt" style:font-size-complex="12pt"/>
    </style:style>
    <style:style style:name="T17" style:family="text">
      <style:text-properties fo:font-size="12pt" officeooo:rsid="01086e4e" style:font-size-asian="12pt" style:font-size-complex="12pt"/>
    </style:style>
    <style:style style:name="T18" style:family="text">
      <style:text-properties fo:font-size="12pt" officeooo:rsid="00d176da" style:font-size-asian="12pt" style:font-size-complex="12pt"/>
    </style:style>
    <style:style style:name="T19" style:family="text">
      <style:text-properties fo:font-size="12pt" officeooo:rsid="00367995" style:font-size-asian="12pt" style:font-size-complex="12pt"/>
    </style:style>
    <style:style style:name="T20" style:family="text">
      <style:text-properties fo:font-size="12pt" officeooo:rsid="00411a65" style:font-size-asian="12pt" style:font-size-complex="12pt"/>
    </style:style>
    <style:style style:name="T21" style:family="text">
      <style:text-properties officeooo:rsid="0032adf8"/>
    </style:style>
    <style:style style:name="T22" style:family="text">
      <style:text-properties officeooo:rsid="001af591"/>
    </style:style>
    <style:style style:name="T23" style:family="text">
      <style:text-properties officeooo:rsid="003da91d"/>
    </style:style>
    <style:style style:name="T24" style:family="text">
      <style:text-properties officeooo:rsid="00215596"/>
    </style:style>
    <style:style style:name="T25" style:family="text">
      <style:text-properties officeooo:rsid="00a917ea"/>
    </style:style>
    <style:style style:name="T26" style:family="text">
      <style:text-properties officeooo:rsid="0025d308"/>
    </style:style>
    <style:style style:name="T27" style:family="text">
      <style:text-properties officeooo:rsid="01086e4e"/>
    </style:style>
    <style:style style:name="T28" style:family="text">
      <style:text-properties officeooo:rsid="001b5641" style:font-name-asian="Arial" style:language-asian="pt" style:country-asian="BR" style:font-name-complex="Arial"/>
    </style:style>
    <style:style style:name="T29" style:family="text">
      <style:text-properties officeooo:rsid="0109b6ed"/>
    </style:style>
    <style:style style:name="T30" style:family="text">
      <style:text-properties officeooo:rsid="010ac6d9"/>
    </style:style>
    <style:style style:name="T31" style:family="text">
      <style:text-properties style:font-name="Nimbus Roman"/>
    </style:style>
    <style:style style:name="T32" style:family="text">
      <style:text-properties style:font-name="Nimbus Roman" fo:font-weight="bold" style:font-weight-asian="bold" style:font-weight-complex="bold"/>
    </style:style>
    <style:style style:name="T33" style:family="text">
      <style:text-properties style:font-name="Nimbus Roman" fo:font-weight="normal" style:font-weight-asian="normal" style:font-weight-complex="normal"/>
    </style:style>
    <style:style style:name="T34" style:family="text">
      <style:text-properties officeooo:rsid="010bb2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1">PEDID</text:span><text:span text:style-name="T12">O DE PROVIDÊNCIAS </text:span><text:span text:style-name="T13">Nº 4329/2025</text:span><text:span text:style-name="T3"/></text:p>
      <text:p text:style-name="P8"><text:span text:style-name="T29">Manutenção da </text:span><text:span text:style-name="T30">P</text:span><text:span text:style-name="T29">raça Walt Disney, na Rua México, </text:span><text:span text:style-name="T30">nº </text:span><text:span text:style-name="T29">195, </text:span>no Bairro <text:span text:style-name="T29">Santo Afonso.</text:span><text:span text:style-name="T3"/></text:p>
      <text:p text:style-name="P13"><text:span text:style-name="T21">S</text:span>olicit<text:span text:style-name="T22">a-se,</text:span><text:span text:style-name="T23"> </text:span>após os trâmites regimentais, <text:span text:style-name="T21">que seja enviada </text:span>cópia da presente proposição a<text:span text:style-name="T21">o Poder Executivo Municipal,</text:span> para <text:span text:style-name="T22">que </text:span><text:span text:style-name="T21">tome as </text:span><text:span text:style-name="T22">seguinte</text:span><text:span text:style-name="T24">s</text:span><text:span text:style-name="T22"> </text:span><text:span text:style-name="T21">providência</text:span><text:span text:style-name="T26">s:</text:span><text:span text:style-name="T3"/></text:p>
      <text:p text:style-name="P14"/>
      <text:p text:style-name="P18">Manutenção da Praça Walt Disney, na Rua México, nº 195, no Bairro Santo Afonso.<text:span text:style-name="T3"/></text:p>
      <text:p text:style-name="P19"/>
      <text:p text:style-name="P15">A praça necessita de reparos urgentes, pois se encontra em <text:span text:style-name="T29">mau </text:span>estado.<text:span text:style-name="T3"/></text:p>
      <text:p text:style-name="P15"/>
      <text:p text:style-name="P6"><text:span text:style-name="Strong_20_Emphasis"><text:span text:style-name="T33">Mato alto:</text:span></text:span><text:span text:style-name="T33"> A vegetação excessiva impede o uso adequado do espaço.</text:span><text:span text:style-name="T3"/></text:p>
      <text:p text:style-name="P6"><text:span text:style-name="Strong_20_Emphasis"><text:span text:style-name="T33"/></text:span></text:p>
      <text:p text:style-name="P6"><text:span text:style-name="Strong_20_Emphasis"><text:span text:style-name="T33">Brinquedos quebrados:</text:span></text:span><text:span text:style-name="T33"> Os equipamentos infantis estão danificados, oferecendo risco às crianças.</text:span><text:span text:style-name="T3"/></text:p>
      <text:p text:style-name="P6"><text:span text:style-name="Strong_20_Emphasis"><text:span text:style-name="T33"/></text:span></text:p>
      <text:p text:style-name="P6"><text:span text:style-name="Strong_20_Emphasis"><text:span text:style-name="T33">Quadra de vôlei:</text:span></text:span><text:span text:style-name="T33"> A quadra está em condições precárias, com pouca areia, o que a torna imprópria para uso e perigosa. Inclusive, já houve relato de um adolescente que sofreu uma torção no pé no local.</text:span><text:span text:style-name="T3"/></text:p>
      <text:p text:style-name="P20"/>
      <text:p text:style-name="P20">Com a chegada do verão, a manutenção em dia permitirá que as famílias e crianças utilizem o espaço com segurança e lazer.<text:span text:style-name="T3"/></text:p>
      <text:p text:style-name="P20"/>
      <text:p text:style-name="P20">A comunidade do <text:span text:style-name="T34">Bairro </text:span>Santo Afonso ficará grata a toda a equipe responsável pela atenção e providências.<text:span text:style-name="T3"/></text:p>
      <text:p text:style-name="P15"/>
      <text:p text:style-name="P16"/>
      <text:p text:style-name="P17"><text:span text:style-name="T14">Novo Hamburgo, </text:span><text:span text:style-name="T15">2</text:span><text:span text:style-name="T16">8 </text:span><text:span text:style-name="T17">de novembro </text:span><text:span text:style-name="T18">de 20</text:span><text:span text:style-name="T19">2</text:span><text:span text:style-name="T20">5</text:span><text:span text:style-name="T14">.</text:span><text:span text:style-name="T3"/></text:p>
      <text:p text:style-name="P9"/>
      <text:p text:style-name="P11"/>
      <text:p text:style-name="P11"/>
      <text:p text:style-name="P11"/>
      <text:p text:style-name="P11"/>
      <text:p text:style-name="P11"/>
      <text:p text:style-name="P11">Vereador Juliano Souto<text:span text:style-name="T3"/></text:p>
      <text:p text:style-name="P10"><text:span text:style-name="T28">Obs.:Redação conforme original do autor.</text:span><text:span text:style-name="T3"/></text:p>
      <text:p text:style-name="P12">/<text:span text:style-name="T3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1DT5H38M13S</meta:editing-duration>
    <meta:editing-cycles>242</meta:editing-cycles>
    <meta:generator>LibreOffice/7.4.7.2$Linux_X86_64 LibreOffice_project/40$Build-2</meta:generator>
    <dc:date>2025-11-28T12:02:02.731006902</dc:date>
    <meta:document-statistic meta:table-count="0" meta:image-count="1" meta:object-count="0" meta:page-count="1" meta:paragraph-count="19" meta:word-count="248" meta:character-count="1498" meta:non-whitespace-character-count="1268"/>
  </office:meta>
</office:document-meta>
</file>