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23cb6c2" officeooo:paragraph-rsid="023cb6c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3ad55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db84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df23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officeooo:paragraph-rsid="023f039a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text-outline="false" style:font-name="Nimbus Roman" fo:font-size="12pt" fo:text-shadow="none" fo:font-weight="normal" officeooo:rsid="0396fca1" officeooo:paragraph-rsid="0223835a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ad55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df23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officeooo:paragraph-rsid="023df23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4ea710"/>
    </style:style>
    <style:style style:name="T4" style:family="text">
      <style:text-properties officeooo:rsid="01138baf"/>
    </style:style>
    <style:style style:name="T5" style:family="text">
      <style:text-properties officeooo:rsid="01f8d1c6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ad55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df23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cb6c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f039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404bf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0d545c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7edc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officeooo:rsid="02130178"/>
    </style:style>
    <style:style style:name="T17" style:family="text">
      <style:text-properties officeooo:rsid="021708e4"/>
    </style:style>
    <style:style style:name="T18" style:family="text">
      <style:text-properties officeooo:rsid="021db7ed"/>
    </style:style>
    <style:style style:name="T19" style:family="text">
      <style:text-properties officeooo:rsid="023707c7"/>
    </style:style>
    <style:style style:name="T20" style:family="text">
      <style:text-properties officeooo:rsid="023cb6c2"/>
    </style:style>
    <style:style style:name="T21" style:family="text">
      <style:text-properties officeooo:rsid="023db845"/>
    </style:style>
    <style:style style:name="T22" style:family="text">
      <style:text-properties officeooo:rsid="023df235"/>
    </style:style>
    <style:style style:name="T23" style:family="text">
      <style:text-properties style:text-position="0% 100%" style:text-underline-style="none" officeooo:rsid="023df235"/>
    </style:style>
    <style:style style:name="T24" style:family="text">
      <style:text-properties officeooo:rsid="023f03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INDICAÇÃO</text:span> N<text:span text:style-name="T23">º</text:span> <text:span text:style-name="T22">4330</text:span>/20<text:span text:style-name="T2">2</text:span><text:span text:style-name="T5">5</text:span></text:p>
      <text:p text:style-name="P14"><text:span text:style-name="T7">Estudo técnico de viabilidade </text:span><text:span text:style-name="T10">para</text:span><text:span text:style-name="T8"> </text:span><text:span text:style-name="T9">colocação de placa </text:span><text:span text:style-name="T13">de</text:span><text:span text:style-name="T9"> estacionamento exclusivo para veículo oficial</text:span><text:span text:style-name="T6"> </text:span><text:span text:style-name="T11">na Rua </text:span><text:span text:style-name="T12">Doutor </text:span><text:span text:style-name="T11">Magalhães Calvet.</text:span></text:p>
      <text:p text:style-name="P10"><text:span text:style-name="T14">Solicita-se</text:span><text:span text:style-name="T15">, após os trâmites regimentais, </text:span><text:span text:style-name="T14">que seja enviada </text:span><text:span text:style-name="T15">cópia da presente proposição ao </text:span><text:span text:style-name="T14">Poder Executivo</text:span><text:span text:style-name="T15">, para que </text:span><text:span text:style-name="T14">realize a seguinte providência:</text:span></text:p>
      <text:p text:style-name="P17"/>
      <text:p text:style-name="P19">Estudo técnico de viabilidade para colocação de placa de estacionamento exclusivo para veículo oficial na Rua Doutor Magalhães Calvet.</text:p>
      <text:p text:style-name="P13"/>
      <text:p text:style-name="P13"><text:span text:style-name="T22">Solicito a </text:span><text:span text:style-name="T21">substitui</text:span>ção d<text:span text:style-name="T21">a</text:span> placa <text:span text:style-name="T21">que reserva o local</text:span> para estacionamento exclusivo <text:span text:style-name="T21">de táxis </text:span><text:span text:style-name="T20">na Rua </text:span><text:span text:style-name="T24">Doutor </text:span><text:span text:style-name="T20">Magalhães Calvet, em frente ao prédio da Vigilância Sanitária,</text:span> <text:span text:style-name="T21">por </text:span><text:span text:style-name="T22">uma </text:span><text:span text:style-name="T21">placa reservada para</text:span> veículo oficial<text:span text:style-name="T20">.</text:span></text:p>
      <text:p text:style-name="P11"/>
      <text:p text:style-name="P8">Atualmente, naquele local, se encontra uma placa de estacionamento para táxis, sendo que estes não utilizam <text:span text:style-name="T21">mais</text:span> o espaço, já que contam com local semelhante em frente ao <text:span text:style-name="T22">super</text:span>mercado Carrefour.</text:p>
      <text:p text:style-name="P8"/>
      <text:p text:style-name="P15">Certos de contar com a atenção de Vossa Excelência, colocamo-nos à disposição para colaborar na discussão e na implementação desta iniciativa.</text:p>
      <text:p text:style-name="P15"/>
      <text:p text:style-name="P15"/>
      <text:p text:style-name="P12">Novo Hamburgo, <text:span text:style-name="T20">28</text:span><text:span text:style-name="T16"> de </text:span><text:span text:style-name="T19">novem</text:span><text:span text:style-name="T17">br</text:span><text:span text:style-name="T16">o</text:span><text:span text:style-name="T4"> de</text:span><text:span text:style-name="T3"> 202</text:span><text:span text:style-name="T5">5</text:span><text:span text:style-name="T3">.</text:span></text:p>
      <text:p text:style-name="P9">Vereador<text:span text:style-name="T16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.</text:span></text:p>
      <text:p text:style-name="P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231" meta:character-count="1482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