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594cm" fo:margin-bottom="0.594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823ba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6ee86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6e0a05" officeooo:paragraph-rsid="006ee86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e0a05" officeooo:paragraph-rsid="006d9d2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e0a0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_20_1" draw:fill-hatch-name="hatch"/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officeooo:paragraph-rsid="00759822"/>
    </style:style>
    <style:style style:name="P15" style:family="paragraph" style:parent-style-name="Standard">
      <style:paragraph-properties fo:margin-left="0cm" fo:margin-right="0cm" fo:margin-top="0.594cm" fo:margin-bottom="0.594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892be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594cm" fo:margin-bottom="0.594cm" style:contextual-spacing="fals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e0a05" officeooo:paragraph-rsid="00892be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e0a05" officeooo:paragraph-rsid="0088469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e0a0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officeooo:paragraph-rsid="0087e619"/>
    </style:style>
    <style:style style:name="P20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officeooo:paragraph-rsid="00884695"/>
    </style:style>
    <style:style style:name="P21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officeooo:paragraph-rsid="00892bbe"/>
    </style:style>
    <style:style style:name="P22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false" fo:text-indent="3cm" style:auto-text-indent="false"/>
      <style:text-properties officeooo:paragraph-rsid="00892bbe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06e0a0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0892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87e61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4d16ed"/>
    </style:style>
    <style:style style:name="T7" style:family="text">
      <style:text-properties officeooo:rsid="00571f17"/>
    </style:style>
    <style:style style:name="T8" style:family="text">
      <style:text-properties officeooo:rsid="0066caff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e0a0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7e61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officeooo:rsid="0087e619"/>
    </style:style>
    <style:style style:name="T13" style:family="text">
      <style:text-properties officeooo:rsid="0088b94b"/>
    </style:style>
    <style:style style:name="T14" style:family="text">
      <style:text-properties officeooo:rsid="00892bbe"/>
    </style:style>
    <style:style style:name="T15" style:family="text">
      <style:text-properties officeooo:rsid="00892b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6">º </text:span><text:span text:style-name="T13">1757</text:span><text:span text:style-name="T6">/</text:span><text:span text:style-name="T7">202</text:span><text:span text:style-name="T8">5</text:span> </text:p>
      <text:p text:style-name="P14"><text:span text:style-name="T3"/></text:p>
      <text:p text:style-name="P14"><text:span text:style-name="T3"/></text:p>
      <text:p text:style-name="P14"><text:span text:style-name="T3">Voto de </text:span><text:span text:style-name="T4">C</text:span><text:span text:style-name="T3">ongratulações à </text:span><text:span text:style-name="T9">EMEB Marcos Moog, de Novo Hamburgo, </text:span><text:span text:style-name="T10">que</text:span><text:span text:style-name="T9"> foi homenageada como semifinalista do Prêmio Nacional de Educação Fiscal (PNEF 2025</text:span><text:span text:style-name="T10">).</text:span><text:span text:style-name="T9"> </text:span></text:p>
      <text:p text:style-name="P14"><text:span text:style-name="T9"/></text:p>
      <text:p text:style-name="P14"><text:span text:style-name="T9"/></text:p>
      <text:p text:style-name="P19"><text:span text:style-name="T9">A homenagem recebida pela EMEB Marcos Moog, de Novo Hamburgo, como </text:span><text:span text:style-name="Strong_20_Emphasis"><text:span text:style-name="T9">semifinalista do Prêmio Nacional de Educação Fiscal (PNEF) 2025</text:span></text:span><text:span text:style-name="T9"> constitui motivo de grande orgulho para o município e merece o reconhecimento desta Casa Legislativa.</text:span></text:p>
      <text:p text:style-name="P19"><text:span text:style-name="T9"/></text:p>
      <text:p text:style-name="P20"><text:span text:style-name="T9">O projeto desenvolvido pela escola — </text:span><text:span text:style-name="Strong_20_Emphasis"><text:span text:style-name="T9">“Cidadão Consciente: Desvendando a Educação Fiscal na Escola”</text:span></text:span><text:span text:style-name="T9"> — mobilizou estudantes, professores e comunidade escolar na reflexão sobre a função social dos tributos, o controle social e a transparência na administração pública. Essa iniciativa expressa o compromisso da instituição com a formação cidadã e com o fortalecimento da educação fiscal como instrumento de participação democrática.</text:span></text:p>
      <text:p text:style-name="P20"><text:span text:style-name="T9"/></text:p>
      <text:p text:style-name="P17">A conquista evidencia o trabalho dedicado da direção, dos docentes, dos alunos e de todos que colaboraram para que a EMEB Marcos Moog se destacasse em um prêmio de relevância nacional, contribuindo para elevar a educação de Novo Hamburgo.</text:p>
      <text:p text:style-name="P18"/>
      <text:p text:style-name="P21"><text:span text:style-name="T9">Diante disso, requer-se que seja consignado em ata </text:span><text:span text:style-name="Strong_20_Emphasis"><text:span text:style-name="T9">Voto de Congratulações</text:span></text:span><text:span text:style-name="T9"> à EMEB Marcos Moog e a toda a sua comunidade escolar, pelo exemplo de empenho, inovação e compromisso com a educação pública de qualidade, estendendo-se a presente homenagem à direção, professores, servidores e estudantes envolvidos no projeto.</text:span></text:p>
      <text:p text:style-name="P21"><text:span text:style-name="T9"/></text:p>
      <text:p text:style-name="P21"><text:span text:style-name="T9"/></text:p>
      <text:p text:style-name="P21"><text:span text:style-name="T3">Novo Hamburgo, </text:span><text:span text:style-name="T4">1º</text:span><text:span text:style-name="T3"> de </text:span><text:span text:style-name="T5">dezembro</text:span><text:span text:style-name="T3"> de 2025.</text:span></text:p>
      <text:p text:style-name="P22"><text:span text:style-name="T3"/></text:p>
      <text:p text:style-name="P22"><text:span text:style-name="T3"/></text:p>
      <text:p text:style-name="P9"><text:tab/><text:tab/><text:tab/><text:tab/><text:tab/><text:tab/> <text:s text:c="9"/>Vereador Felipe Kuhn Braun</text:p>
      <text:p text:style-name="P7"/>
      <text:p text:style-name="P16"/>
      <text:p text:style-name="P11"/>
      <text:p text:style-name="P10">Obs.: Redação conforme original do autor</text:p>
      <text:p text:style-name="P8">/<text:span text:style-name="T1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01T14:48:12.332940682</dc:date>
    <meta:print-date>2025-02-07T12:42:56.179000000</meta:print-date>
    <meta:editing-cycles>88</meta:editing-cycles>
    <meta:editing-duration>PT9H7M10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93" meta:character-count="1906" meta:non-whitespace-character-count="1607"/>
  </office:meta>
</office:document-meta>
</file>