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9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officeooo:rsid="009ac5fd" officeooo:paragraph-rsid="00209038" style:font-name-asian="Nimbus Roman1" style:font-size-asian="12pt" style:font-weight-asian="normal" style:font-name-complex="Nimbus Roman1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9ac5fd" officeooo:paragraph-rsid="0039eea7" style:font-name-asian="Nimbus Roman1" style:font-size-asian="12pt" style:font-weight-asian="normal" style:font-name-complex="Nimbus Roman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1a8037" officeooo:paragraph-rsid="001a8037" style:font-name-asian="Nimbus Roman1" style:font-size-asian="12pt" style:font-weight-asian="normal" style:font-name-complex="Nimbus Roman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353a63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353a63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353a63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39eea7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officeooo:rsid="003a6c45" style:font-name-asian="Nimbus Roman1" style:font-size-asian="12pt" style:font-weight-asian="normal" style:font-name-complex="Nimbus Roman1" style:font-size-complex="12pt"/>
    </style:style>
    <style:style style:name="T7" style:family="text">
      <style:text-properties officeooo:rsid="00353a63"/>
    </style:style>
    <style:style style:name="T8" style:family="text">
      <style:text-properties officeooo:rsid="00365f65"/>
    </style:style>
    <style:style style:name="T9" style:family="text">
      <style:text-properties officeooo:rsid="0038553c"/>
    </style:style>
    <style:style style:name="T10" style:family="text">
      <style:text-properties officeooo:rsid="0039eea7"/>
    </style:style>
    <style:style style:name="T11" style:family="text">
      <style:text-properties officeooo:rsid="003a6c45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1">4344</text:span>/2025</text:p>
      <text:p text:style-name="P9">Conserto d<text:span text:style-name="T11">e</text:span> tampa da boca de lobo na Rua <text:span text:style-name="T9">Alfredo Marotzk</text:span><text:span text:style-name="T11">y</text:span>, <text:span text:style-name="T9">em frente à distribuidora Monaco Alimentos</text:span>, n<text:span text:style-name="T11">a Vila</text:span> <text:span text:style-name="T9">Kunz</text:span>.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0">Conserto de tampa da boca de lobo na Rua Alfredo Marotzky, em frente à distribuidora Monaco Alimentos, na Vila Kunz.</text:p>
      <text:p text:style-name="P11"/>
      <text:p text:style-name="P14">Diante do acima exposto, sabedores da atenção de Vossa Excelência e dos anseios da comunidade, contamos com o apoio e atendimento do pedido.</text:p>
      <text:p text:style-name="P14"/>
      <text:p text:style-name="P14"/>
      <text:p text:style-name="P19"><text:span text:style-name="T1">Novo Hamburgo, </text:span><text:span text:style-name="T6">1º</text:span><text:span text:style-name="T4"> de </text:span><text:span text:style-name="T5">dezembro</text:span><text:span text:style-name="T2"> </text:span><text:span text:style-name="T3">de </text:span><text:span text:style-name="T1">2025.</text:span></text:p>
      <text:p text:style-name="P14"/>
      <text:p text:style-name="P14"/>
      <text:p text:style-name="P14"/>
      <text:p text:style-name="P15">Vereador <text:span text:style-name="T10">Ito Lucia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8">/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1T17:17:12.694341822</dc:date>
    <meta:editing-duration>PT5H1M35S</meta:editing-duration>
    <meta:editing-cycles>41</meta:editing-cycles>
    <meta:document-statistic meta:table-count="0" meta:image-count="1" meta:object-count="0" meta:page-count="1" meta:paragraph-count="15" meta:word-count="174" meta:character-count="1050" meta:non-whitespace-character-count="889"/>
  </office:meta>
</office:document-meta>
</file>