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f588f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4e3c4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955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e43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f58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fb957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99bf8e" style:font-size-asian="12pt" style:font-size-complex="12pt"/>
    </style:style>
    <style:style style:name="T17" style:family="text">
      <style:text-properties officeooo:rsid="005e8cf4"/>
    </style:style>
    <style:style style:name="T18" style:family="text">
      <style:text-properties officeooo:rsid="00808c0b"/>
    </style:style>
    <style:style style:name="T19" style:family="text">
      <style:text-properties officeooo:rsid="00914115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94aa6a"/>
    </style:style>
    <style:style style:name="T24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9a1f15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9c9556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e4357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f588f" style:font-size-asian="12pt" style:font-weight-asian="normal" style:font-size-complex="12pt" style:font-weight-complex="normal"/>
    </style:style>
    <style:style style:name="T32" style:family="text">
      <style:text-properties officeooo:rsid="009fb957"/>
    </style:style>
    <style:style style:name="T33" style:family="text">
      <style:text-properties style:font-name="Nimbus Roman1" fo:font-size="12pt" fo:font-weight="normal" officeooo:rsid="009a1f1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17">º </text:span><text:span text:style-name="T32">4352</text:span><text:span text:style-name="T17">/202</text:span><text:span text:style-name="T18">5</text:span></text:p>
      <text:p text:style-name="P12"><text:span text:style-name="T14">Li</text:span><text:span text:style-name="T3">mpeza e </text:span><text:span text:style-name="T10">capina </text:span><text:span text:style-name="T13">em toda </text:span><text:span text:style-name="T14">a </text:span><text:span text:style-name="T13">extensão da </text:span><text:span text:style-name="T12">Rua </text:span><text:span text:style-name="T13">Taquari, </text:span><text:span text:style-name="T11">no</text:span><text:span text:style-name="T4"> </text:span><text:span text:style-name="T14">B</text:span><text:span text:style-name="T10">airro </text:span><text:span text:style-name="T12">São Jo</text:span><text:span text:style-name="T13">sé</text:span><text:span text:style-name="T10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5"><text:span text:style-name="Strong_20_Emphasis"><text:span text:style-name="T33">Limpeza e capina em toda a extensão da Rua Taquari, no Bairro São José.</text:span></text:span></text:p>
      <text:p text:style-name="P13"/>
      <text:p text:style-name="P13"><text:span text:style-name="T20">Diante do acima exposto e sabedores da atenção de </text:span><text:span text:style-name="T21">V</text:span><text:span text:style-name="T20">ossa </text:span><text:span text:style-name="T21">E</text:span><text:span text:style-name="T20">xcelência aos anseios da comunidade, contamos com seu apoio no atendimento deste pedido</text:span><text:span text:style-name="T22">.</text:span></text:p>
      <text:p text:style-name="P13"/>
      <text:p text:style-name="P13"/>
      <text:p text:style-name="P13"><text:span text:style-name="T5">N</text:span><text:span text:style-name="T2">ovo Hamburgo, </text:span><text:span text:style-name="T13">02</text:span><text:span text:style-name="T6"> de </text:span><text:span text:style-name="T13">dezembro</text:span><text:span text:style-name="T7"> </text:span><text:span text:style-name="T2">de 20</text:span><text:span text:style-name="T8">2</text:span><text:span text:style-name="T9">5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15">Vereador </text:span><text:span text:style-name="T16">Eliton Ávila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3">o</text:span><text:span text:style-name="T19"> </text:span>autor.</text:p>
      <text:p text:style-name="P11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2T09:41:25.040540899</dc:date>
    <meta:printed-by>Adriana Sachser</meta:printed-by>
    <meta:print-date>2014-10-27T13:53:20</meta:print-date>
    <dc:language>pt-BR</dc:language>
    <meta:editing-cycles>230</meta:editing-cycles>
    <meta:editing-duration>PT15H28M29S</meta:editing-duration>
    <meta:document-statistic meta:table-count="0" meta:image-count="1" meta:object-count="0" meta:page-count="1" meta:paragraph-count="15" meta:word-count="162" meta:character-count="965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