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b7fb50" officeooo:paragraph-rsid="00b7fb50" style:font-name-asian="Nimbus Roman2" style:font-style-asian="normal" style:font-weight-asian="normal" style:font-name-complex="Nimbus Roman2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b7fb50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b96315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b96315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b7fb50" officeooo:paragraph-rsid="00b7fb50" style:font-name-asian="Nimbus Roman2" style:font-style-asian="normal" style:font-weight-asian="normal" style:font-name-complex="Nimbus Roman2"/>
    </style:style>
    <style:style style:name="T1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fo:font-size="12pt" fo:font-style="normal" fo:font-weight="normal" officeooo:rsid="00b7fb5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color="#111111" loext:opacity="100%" style:font-name-asian="Nimbus Roman2" style:font-name-complex="Nimbus Roman2"/>
    </style:style>
    <style:style style:name="T7" style:family="text">
      <style:text-properties officeooo:rsid="005108fd"/>
    </style:style>
    <style:style style:name="T8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9" style:family="text">
      <style:text-properties fo:color="#000000" loext:opacity="100%" fo:font-style="normal" fo:font-weight="normal" officeooo:rsid="00b7fb50" style:font-name-asian="Nimbus Roman2" style:font-style-asian="normal" style:font-weight-asian="normal" style:font-name-complex="Nimbus Roman2"/>
    </style:style>
    <style:style style:name="T10" style:family="text">
      <style:text-properties fo:color="#000000" loext:opacity="100%" fo:font-style="normal" fo:font-weight="normal" officeooo:rsid="00b6a877" style:font-name-asian="Nimbus Roman2" style:font-style-asian="normal" style:font-weight-asian="normal" style:font-name-complex="Nimbus Roman2"/>
    </style:style>
    <style:style style:name="T11" style:family="text">
      <style:text-properties fo:color="#000000" loext:opacity="100%" fo:font-style="normal" fo:font-weight="normal" officeooo:rsid="00b758ec" style:font-name-asian="Nimbus Roman2" style:font-style-asian="normal" style:font-weight-asian="normal" style:font-name-complex="Nimbus Roman2"/>
    </style:style>
    <style:style style:name="T12" style:family="text">
      <style:text-properties fo:color="#000000" loext:opacity="100%" fo:font-style="normal" fo:font-weight="normal" officeooo:rsid="00b96315" style:font-name-asian="Nimbus Roman2" style:font-style-asian="normal" style:font-weight-asian="normal" style:font-name-complex="Nimbus Roman2"/>
    </style:style>
    <style:style style:name="T13" style:family="text">
      <style:text-properties officeooo:rsid="00b96315"/>
    </style:style>
    <style:style style:name="T14" style:family="text">
      <style:text-properties fo:font-weight="bold" style:font-name-asian="Nimbus Roman2" style:font-weight-asian="bold" style:font-name-complex="Nimbus Roman2"/>
    </style:style>
    <style:style style:name="T15" style:family="text">
      <style:text-properties fo:font-weight="bold" officeooo:rsid="00b96315" style:font-name-asian="Nimbus Roman2" style:font-weight-asian="bold" style:font-name-complex="Nimbus Roman2"/>
    </style:style>
    <style:style style:name="T16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18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9" style:family="text">
      <style:text-properties officeooo:rsid="00b96315" style:font-name-asian="Nimbus Roman2" style:font-name-complex="Nimbus Roman2"/>
    </style:style>
    <style:style style:name="T20" style:family="text">
      <style:text-properties officeooo:rsid="004d7385" style:font-name-asian="Nimbus Roman2" style:font-name-complex="Nimbus Roman2"/>
    </style:style>
    <style:style style:name="T21" style:family="text">
      <style:text-properties officeooo:rsid="005108fd" style:font-name-asian="Nimbus Roman2" style:font-name-complex="Nimbus Roman2"/>
    </style:style>
    <style:style style:name="T22" style:family="text">
      <style:text-properties officeooo:rsid="00b7fb50" style:font-name-asian="Nimbus Roman2" style:font-name-complex="Nimbus Roman2"/>
    </style:style>
    <style:style style:name="T23" style:family="text">
      <style:text-properties officeooo:rsid="00b6a877" style:font-name-asian="Nimbus Roman2" style:font-name-complex="Nimbus Roman2"/>
    </style:style>
    <style:style style:name="T24" style:family="text">
      <style:text-properties officeooo:rsid="00b9778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P</text:span><text:span text:style-name="T16">EDIDO DE PROVIDÊNCIAS Nº</text:span><text:span text:style-name="T14"> </text:span><text:span text:style-name="T15">4354</text:span><text:span text:style-name="T16">/2025</text:span></text:p>
      <text:p text:style-name="P7"/>
      <text:p text:style-name="P7"/>
      <text:p text:style-name="P7"/>
      <text:p text:style-name="P7"><text:span text:style-name="T19">T</text:span><text:span text:style-name="T20">roca d</text:span><text:span text:style-name="T21">e </text:span><text:span text:style-name="T22">poste de iluminação pública</text:span><text:span text:style-name="T20"> n</text:span><text:span text:style-name="T23">a Rua </text:span><text:span text:style-name="T22">Eng</text:span><text:span text:style-name="T19">enheiro</text:span><text:span text:style-name="T22"> Jorge Schury</text:span><text:span text:style-name="T8">, </text:span><text:span text:style-name="T9">ao lado</text:span><text:span text:style-name="T10"> </text:span><text:span text:style-name="T9">d</text:span><text:span text:style-name="T10">o número</text:span><text:span text:style-name="T11"> </text:span><text:span text:style-name="T9">2467</text:span><text:span text:style-name="T11">,</text:span><text:span text:style-name="T8"> no </text:span><text:span text:style-name="T12">B</text:span><text:span text:style-name="T8">airro </text:span><text:span text:style-name="T12">Vila </text:span><text:span text:style-name="T9">Diehl.</text:span></text:p>
      <text:p text:style-name="P7"/>
      <text:p text:style-name="P7"/>
      <text:p text:style-name="P7"/>
      <text:p text:style-name="P11">Solicita-se, após os trâmites regimentais, que seja enviada cópia da presente proposição ao Poder Executivo, para que realize as seguintes providências:</text:p>
      <text:p text:style-name="P8"/>
      <text:p text:style-name="P6">Troca de poste de iluminação pública na Rua Engenheiro Jorge Schury, ao lado do número 2467, no Bairro Vila Diehl.</text:p>
      <text:p text:style-name="P9"/>
      <text:p text:style-name="P6">A solicitação se faz devido ao poste de iluminação pública estar caído sobre o muro residencial, colocando em risco a estrutura física, bem como riscos de acidentes aos morado<text:span text:style-name="T24">re</text:span>s e pedestres que passam pelo local.</text:p>
      <text:p text:style-name="P8"/>
      <text:p text:style-name="P10"><text:span text:style-name="T4">Diante do acima exposto e sabedores da atenção de </text:span><text:span text:style-name="T5">V</text:span><text:span text:style-name="T4">ossa </text:span><text:span text:style-name="T5">E</text:span><text:span text:style-name="T4">xcelência aos anseios da comunidade, contamos com seu apoio no atendimento deste pedido.</text:span></text:p>
      <text:p text:style-name="P10"/>
      <text:p text:style-name="P10"/>
      <text:p text:style-name="P10"><text:span text:style-name="T17">Novo Hamburgo</text:span><text:span text:style-name="T18">,</text:span><text:span text:style-name="T1"> </text:span><text:span text:style-name="T2">02</text:span><text:span text:style-name="T3"> de </text:span><text:span text:style-name="T2">dezembro</text:span><text:span text:style-name="T6"> </text:span><text:span text:style-name="T1">de 2025.</text:span></text:p>
      <text:p text:style-name="P10"/>
      <text:p text:style-name="P10"/>
      <text:p text:style-name="P10"/>
      <text:p text:style-name="P10"/>
      <text:p text:style-name="P10"/>
      <text:p text:style-name="P12">Vereador <text:span text:style-name="T7">Eliton Ávi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5">Obs.: Redação conforme original do autor.</text:p>
      <text:p text:style-name="P15">/<text:span text:style-name="T1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44cm" svg:y="-0.32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49M14S</meta:editing-duration>
    <meta:editing-cycles>126</meta:editing-cycles>
    <dc:date>2025-12-02T12:24:52.063114023</dc:date>
    <meta:document-statistic meta:table-count="0" meta:image-count="1" meta:object-count="0" meta:page-count="1" meta:paragraph-count="16" meta:word-count="209" meta:character-count="1266" meta:non-whitespace-character-count="1069"/>
  </office:meta>
</office:document-meta>
</file>