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43a892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df1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43a892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3df1b4"/>
    </style:style>
    <style:style style:name="P13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officeooo:paragraph-rsid="003df1b4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officeooo:paragraph-rsid="003df1b4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43a892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43a892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fo:font-weight="normal" officeooo:rsid="003df1b4" officeooo:paragraph-rsid="0043a892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fo:font-weight="normal" officeooo:rsid="00396154" officeooo:paragraph-rsid="0043a892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43a89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96154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43a892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043a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3df1b4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42c1af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43a892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"/>
    </style:style>
    <style:style style:name="T24" style:family="text">
      <style:text-properties style:font-name="Nimbus Roman" officeooo:rsid="0025ca14"/>
    </style:style>
    <style:style style:name="T25" style:family="text">
      <style:text-properties officeooo:rsid="0043a8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<text:span text:style-name="T2">S</text:span> <text:span text:style-name="T3">Nº </text:span><text:span text:style-name="T25">4356/2025</text:span></text:p>
      <text:list text:style-name="L1">
        <text:list-header>
          <text:p text:style-name="P12"/>
          <text:p text:style-name="P13"/>
          <text:p text:style-name="P13"/>
          <text:p text:style-name="P13"><text:span text:style-name="T15">I</text:span><text:span text:style-name="T16">nstalação de placa informativa de trânsito “</text:span><text:span text:style-name="T18">p</text:span><text:span text:style-name="T17">roibido retorno”</text:span><text:span text:style-name="T16"> no cruzamento da Avenida Pedro Adams Filho com a Rua Antônio Roberto Kroeff, no sentido centro-bairro, </text:span><text:span text:style-name="T15">no Bairro Industrial.</text:span></text:p>
        </text:list-header>
      </text:list>
      <text:p text:style-name="P14"/>
      <text:p text:style-name="P14"/>
      <text:p text:style-name="P8"/>
      <text:p text:style-name="P16">Solicita-se, após os trâmites regimentais, que seja enviada cópia da presente proposição ao Poder Executivo, para que realize a seguinte providência:</text:p>
      <text:p text:style-name="P6"/>
      <text:p text:style-name="P17">Instalação de placa informativa de trânsito “proibido retorno” no cruzamento da Avenida Pedro Adams Filho com a Rua Antônio Roberto Kroeff, no sentido centro-bairro, no Bairro Industrial.</text:p>
      <text:p text:style-name="P6"/>
      <text:p text:style-name="P6">O pedido se faz necessário devido ao intenso fluxo de veículos na região e à potencial confusão que a falta de sinalização adequada pode causar, especialmente para condutores que não conhecem bem o local.</text:p>
      <text:p text:style-name="P6"/>
      <text:p text:style-name="P18">O trânsito na Avenida Pedro Adams Filho, tanto no sentido centro–bairro quanto bairro–centro, é intenso por se tratar de uma via principal. A falta de uma placa indicativa clara na aproximação da Rua Antônio Roberto Kroeff pode gerar indecisão nos motoristas. É importante ressaltar que, logo à frente desse cruzamento, existe uma rótula, o que torna crucial a sinalização antecipada para que os condutores possam se posicionar corretamente na via com antecedência, escolhendo a faixa adequada para seguir reto, convergir ou acessar a rótula.</text:p>
      <text:p text:style-name="P10"><text:span text:style-name="Fonte_20_parág._20_padrão"/></text:p>
      <text:p text:style-name="P10"><text:span text:style-name="Fonte_20_parág._20_padrão"><text:span text:style-name="T24">Ações como esta atenderão os </text:span></text:span><text:span text:style-name="Fonte_20_parág._20_padrão"><text:span text:style-name="T23">anseios da comunidade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T4">Novo Hamburgo, </text:span><text:span text:style-name="T11">02</text:span><text:span text:style-name="T9"> de </text:span><text:span text:style-name="T11">dez</text:span><text:span text:style-name="T9">em</text:span><text:span text:style-name="T8">bro</text:span><text:span text:style-name="T5"> </text:span><text:span text:style-name="T6">de 202</text:span><text:span text:style-name="T7">5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5"><text:span text:style-name="T20">Vereador</text:span><text:span text:style-name="T21"> </text:span><text:span text:style-name="T22">Juliano Souto</text:span></text:p>
      <text:p text:style-name="P9"/>
      <text:p text:style-name="P7"/>
      <text:p text:style-name="P7"><text:span text:style-name="T12">Obs.: Redação conforme original d</text:span><text:span text:style-name="T13">o</text:span><text:span text:style-name="T12"> autor.</text:span></text:p>
      <text:p text:style-name="P7"><text:span text:style-name="T12">/</text:span>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35M24S</meta:editing-duration>
    <meta:editing-cycles>29</meta:editing-cycles>
    <meta:generator>LibreOffice/7.4.7.2$Linux_X86_64 LibreOffice_project/40$Build-2</meta:generator>
    <meta:initial-creator>Estela Amaral</meta:initial-creator>
    <dc:date>2025-12-02T11:45:16.869041877</dc:date>
    <meta:printed-by>Estela Amaral</meta:printed-by>
    <meta:print-date>2025-06-23T12:45:35.151168771</meta:print-date>
    <meta:document-statistic meta:table-count="0" meta:image-count="1" meta:object-count="0" meta:page-count="1" meta:paragraph-count="16" meta:word-count="293" meta:character-count="1847" meta:non-whitespace-character-count="1571"/>
  </office:meta>
</office:document-meta>
</file>