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indent="3cm" style:auto-text-indent="false" fo:background-color="transparent"/>
      <style:text-properties style:font-name="Nimbus Roman" officeooo:paragraph-rsid="0032e1a0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c83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15e3b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15e3b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3c83bf"/>
    </style:style>
    <style:style style:name="P13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c83bf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c83bf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15e3b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15e3b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15e3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e5e68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415e3b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415e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c83bf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e5e68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415e3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T34" style:family="text">
      <style:text-properties officeooo:rsid="003c83bf"/>
    </style:style>
    <style:style style:name="T35" style:family="text">
      <style:text-properties officeooo:rsid="003e5e68"/>
    </style:style>
    <style:style style:name="T36" style:family="text">
      <style:text-properties officeooo:rsid="00415e3b"/>
    </style:style>
    <style:style style:name="T3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8" style:family="text">
      <style:text-properties officeooo:rsid="0025ca14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2">S</text:span> <text:span text:style-name="T3">Nº </text:span><text:span text:style-name="T36">4358/2025</text:span></text:p>
      <text:list text:style-name="L1">
        <text:list-header>
          <text:p text:style-name="P12"><text:span text:style-name="T19"/></text:p>
          <text:p text:style-name="P13"><text:span text:style-name="T19"/></text:p>
          <text:p text:style-name="P13"><text:span text:style-name="T19"/></text:p>
          <text:p text:style-name="P13"><text:span text:style-name="T19">Poda de árvore na R</text:span><text:span text:style-name="T20">ua Santa Clara do Sul, </text:span><text:span text:style-name="T21">nº</text:span><text:span text:style-name="T20"> 116, no Bairro Santo Afonso.</text:span></text:p>
        </text:list-header>
      </text:list>
      <text:p text:style-name="P14"><text:span text:style-name="T20"/></text:p>
      <text:p text:style-name="P14"><text:span text:style-name="T20"/></text:p>
      <text:p text:style-name="P7"/>
      <text:p text:style-name="P15"><text:span text:style-name="T37">Solicita-se, após os trâmites regimentais, que seja enviada cópia da presente proposição ao Poder Executivo, para que realize a seguinte providência:</text:span></text:p>
      <text:p text:style-name="P16"><text:span text:style-name="T22"/></text:p>
      <text:p text:style-name="P16"><text:span text:style-name="T20">Poda de árvore na Rua Santa Clara do Sul, nº 116, no Bairro Santo Afonso.</text:span></text:p>
      <text:p text:style-name="P16"><text:span text:style-name="T20"/></text:p>
      <text:p text:style-name="P16"><text:span text:style-name="T21">Foram enviadas f</text:span><text:span text:style-name="T20">otos ao parcão com número de protocolo.</text:span></text:p>
      <text:p text:style-name="P6"/>
      <text:p text:style-name="P9"><text:span text:style-name="Fonte_20_parág._20_padrão"><text:span text:style-name="T33">Ações como esta atenderão os </text:span></text:span><text:span text:style-name="Fonte_20_parág._20_padrão"><text:span text:style-name="T32">anseios da comunidade.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18"><text:span text:style-name="T18">Novo Hamburgo, </text:span><text:span text:style-name="T21">02</text:span><text:span text:style-name="T23"> de </text:span><text:span text:style-name="T21">dez</text:span><text:span text:style-name="T23">em</text:span><text:span text:style-name="T24">bro</text:span><text:span text:style-name="T25"> </text:span><text:span text:style-name="T26">de 202</text:span><text:span text:style-name="T27">5</text:span><text:span text:style-name="T26">.</text:span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9"><text:span text:style-name="T28">Vereador</text:span><text:span text:style-name="T29"> </text:span><text:span text:style-name="T30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5">Obs.: Redação conforme original d</text:span><text:span text:style-name="T16">o</text:span><text:span text:style-name="T15"> autor.</text:span></text:p>
      <text:p text:style-name="P17"><text:span text:style-name="T15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4M28S</meta:editing-duration>
    <meta:editing-cycles>28</meta:editing-cycles>
    <meta:generator>LibreOffice/7.4.7.2$Linux_X86_64 LibreOffice_project/40$Build-2</meta:generator>
    <meta:initial-creator>Estela Amaral</meta:initial-creator>
    <dc:date>2025-12-02T11:42:27.325688617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58" meta:character-count="928" meta:non-whitespace-character-count="784"/>
  </office:meta>
</office:document-meta>
</file>