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Linux_Libertine_G_4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  <manifest:file-entry manifest:full-path="Fonts/Font_Linux_Libertine_G_3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Nimbus_Roman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family-generic="roman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style:font-name-asian="Nimbus Roman1" style:font-name-complex="Nimbus Roman1"/>
    </style:style>
    <style:style style:name="P5" style:family="paragraph" style:parent-style-name="Heading_20_2">
      <style:paragraph-properties fo:text-align="justify" style:justify-single-word="false" fo:keep-together="auto" fo:orphans="2" fo:widows="2" fo:keep-with-next="auto"/>
      <style:text-properties style:font-name="Nimbus Roman" fo:font-size="12pt" style:font-name-asian="Nimbus Roman1" style:font-size-asian="12pt" style:font-name-complex="Nimbus Roman1" style:font-size-complex="12pt"/>
    </style:style>
    <style:style style:name="P6" style:family="paragraph" style:parent-style-name="Heading_20_2">
      <style:paragraph-properties fo:text-align="center" style:justify-single-word="false" fo:keep-together="auto" fo:orphans="2" fo:widows="2" fo:keep-with-next="auto"/>
      <style:text-properties style:font-name="Nimbus Roman" fo:font-size="12pt" style:font-name-asian="Nimbus Roman1" style:font-size-asian="12pt" style:font-name-complex="Nimbus Roman1" style:font-size-complex="12pt"/>
    </style:style>
    <style:style style:name="P7" style:family="paragraph" style:parent-style-name="Heading_20_2">
      <style:paragraph-properties fo:text-align="center" style:justify-single-word="false" fo:orphans="2" fo:widows="2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1" style:font-style-asian="normal" style:font-weight-asian="normal" style:font-name-complex="Nimbus Roman1" style:font-style-complex="normal" style:font-weight-complex="normal"/>
    </style:style>
    <style:style style:name="P12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1" style:font-weight-asian="bold" style:font-name-complex="Nimbus Roman1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bold" style:font-name-asian="Nimbus Roman1" style:font-weight-asian="bold" style:font-name-complex="Nimbus Roman1" style:font-weight-complex="bold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Nimbus Roman" fo:font-size="12pt" style:font-name-asian="Nimbus Roman1" style:font-size-asian="12pt" style:font-name-complex="Nimbus Roman1" style:font-size-complex="12pt"/>
    </style:style>
    <style:style style:name="P17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officeooo:rsid="000f8332" officeooo:paragraph-rsid="000f833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tyle="normal" style:text-underline-style="none" fo:font-weight="normal" style:font-name-asian="Nimbus Roman1" style:font-style-asian="normal" style:font-weight-asian="normal" style:font-name-complex="Nimbus Roman1" style:font-style-complex="normal" style:font-weight-complex="normal"/>
    </style:style>
    <style:style style:name="T2" style:family="text">
      <style:text-properties style:font-name="Nimbus Roman" fo:font-weight="bold" style:font-name-asian="Nimbus Roman1" style:font-weight-asian="bold" style:font-name-complex="Nimbus Roman1" style:font-weight-complex="bold"/>
    </style:style>
    <style:style style:name="T3" style:family="text">
      <style:text-properties style:font-name="Nimbus Roman" style:font-name-asian="Nimbus Roman1" style:font-name-complex="Nimbus Roman1"/>
    </style:style>
    <style:style style:name="T4" style:family="text">
      <style:text-properties officeooo:rsid="000f83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2"/>EMENDA Nº <text:span text:style-name="T4">48/2025</text:span> AO PROJETO DE LEI Nº 135/2025</text:p>
      <text:p text:style-name="P14">Suplementa e reduz dotação orçamentária e cria especialidade no âmbito da Secretaria Municipal de Desenvolvimento Social e Habitação ao Projeto de Lei Nº 135/2025.</text:p>
      <text:p text:style-name="P5"><text:bookmark text:name="_aladuq19gyfu"/>SUPLEMENTA DOTAÇÃO ORÇAMENTÁRIA</text:p>
      <text:p text:style-name="P3"><text:span text:style-name="T2">Órgão:</text:span><text:span text:style-name="T3"> 17 – Secretaria Municipal de Desenvolvimento Social e Habitação<text:line-break/></text:span><text:span text:style-name="T2">Unidade Orçamentária:</text:span><text:span text:style-name="T3"> 003 – Diretoria de Assistência Social<text:line-break/></text:span><text:span text:style-name="T2">Especificação:</text:span><text:span text:style-name="T3"> Implantação do Centro Dia da Pessoa Idosa<text:line-break/></text:span><text:span text:style-name="T2">Natureza da Despesa:</text:span><text:span text:style-name="T3"> 4490000000000000000 – Aplicações Diretas (Investimentos)</text:span></text:p>
      <text:p text:style-name="P3"><text:span text:style-name="T2">Valor acrescido:</text:span><text:span text:style-name="T3"> </text:span><text:span text:style-name="T2">R$ 400.000,00</text:span></text:p>
      <text:p text:style-name="P5"><text:bookmark text:name="_sefpaaolt717"/>FONTE DE REDUÇÃO DE RECURSOS</text:p>
      <text:p text:style-name="P15">A redução ocorrerá no mesmo órgão, em dotações de Aplicações Diretas da Administração Central, sem prejuízo às funções essenciais do órgão.</text:p>
      <text:p text:style-name="P3"><text:span text:style-name="T2">Órgão:</text:span><text:span text:style-name="T3"> 17 – Secretaria Municipal de Desenvolvimento Social e Habitação<text:line-break/></text:span><text:span text:style-name="T2">Unidade Orçamentária:</text:span><text:span text:style-name="T3"> 001 – Administração Central<text:line-break/></text:span><text:span text:style-name="T2">Natureza da Despesa:</text:span><text:span text:style-name="T3"> 3390000000000000000 – Aplicações Diretas</text:span></text:p>
      <text:p text:style-name="P3"><text:span text:style-name="T2">Valor reduzido:</text:span><text:span text:style-name="T3"> </text:span><text:span text:style-name="T2">R$ 400.000,00</text:span></text:p>
      <text:p text:style-name="P17"><text:span text:style-name="T2">___________________________________________________________________________</text:span></text:p>
      <text:p text:style-name="P6"/>
      <text:p text:style-name="P7"><text:bookmark text:name="_utuns81m9qyy"/>JUSTIFICATIVA</text:p>
      <text:p text:style-name="P16"/>
      <text:p text:style-name="P3"><text:span text:style-name="T3"><text:tab/><text:tab/>A presente emenda tem por finalidade incluir, no exercício de 2026, a previsão de R$ 400.000,00 destinados à implantação do </text:span><text:span text:style-name="T2">Centro Dia da Pessoa Idosa</text:span><text:span text:style-name="T3">, política prevista na Emenda à LDO e alinhada às diretrizes do Plano Plurianual.</text:span></text:p>
      <text:p text:style-name="P15"><text:tab/><text:tab/>O Centro Dia constitui equipamento essencial para a proteção integral de pessoas idosas em situação de vulnerabilidade, garantindo atendimento durante o dia, <text:soft-page-break/>alimentação, atividades de convivência, fortalecimento de vínculos, acompanhamento por equipe técnica e suporte às famílias cuidadoras.</text:p>
      <text:p text:style-name="P15"><text:tab/><text:tab/>A ausência de previsão de recursos na proposta original da LOA inviabiliza a implementação dessa política pública, cuja necessidade tem sido reiteradamente apontada pela rede de proteção social, por entidades que atuam com a população idosa e pela comunidade hamburguense.</text:p>
      <text:p text:style-name="P15"><text:tab/><text:tab/>A suplementação proposta utiliza recursos disponíveis na Administração Central (Unidade 001) da própria Secretaria, na natureza de despesa 3390000000000000000 – Aplicações Diretas, onde há margem orçamentária suficiente sem comprometer as funções administrativas essenciais.</text:p>
      <text:p text:style-name="P15"><text:tab/><text:tab/>Assim, esta emenda garante recursos para que o Município implemente, ainda em 2026, o Centro Dia da Pessoa Idosa, fortalecendo a rede de proteção social e ampliando a oferta de serviços voltados à promoção de autonomia, dignidade e qualidade de vida da população idosa.</text:p>
      <text:p text:style-name="P2"><text:span text:style-name="T1">Novo Hamburgo, </text:span><text:span text:style-name="T3">03 de dezembro </text:span><text:span text:style-name="T1">de 2025.</text:span></text:p>
      <text:p text:style-name="P4"/>
      <text:p text:style-name="P4"/>
      <text:p text:style-name="P11">Vereadora Professora Luciana Martin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2T12:26:43.583425345</dc:date>
    <meta:editing-duration>PT3M17S</meta:editing-duration>
    <meta:editing-cycles>2</meta:editing-cycles>
    <meta:print-date>2025-12-02T12:27:02.071318471</meta:print-date>
    <meta:document-statistic meta:table-count="0" meta:image-count="1" meta:object-count="0" meta:page-count="2" meta:paragraph-count="24" meta:word-count="391" meta:character-count="2771" meta:non-whitespace-character-count="238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