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6be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fo:font-weight="normal" officeooo:rsid="002f5eb5" officeooo:paragraph-rsid="0058de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lr-tb"/>
      <style:text-properties style:use-window-font-color="true" loext:opacity="0%" style:font-name="Nimbus Roman" fo:font-size="12pt" fo:language="pt" fo:country="BR" officeooo:paragraph-rsid="00918cc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379a97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fa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1dfacd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3e5d74" style:font-weight-asian="normal" style:font-weight-complex="normal"/>
    </style:style>
    <style:style style:name="T4" style:family="text">
      <style:text-properties fo:font-weight="normal" officeooo:rsid="003f0d54" style:font-weight-asian="normal" style:font-weight-complex="normal"/>
    </style:style>
    <style:style style:name="T5" style:family="text">
      <style:text-properties fo:font-weight="normal" officeooo:rsid="001d56a0" style:font-weight-asian="normal" style:font-weight-complex="normal"/>
    </style:style>
    <style:style style:name="T6" style:family="text">
      <style:text-properties fo:font-weight="normal" officeooo:rsid="00901e01" style:font-weight-asian="normal" style:font-weight-complex="normal"/>
    </style:style>
    <style:style style:name="T7" style:family="text">
      <style:text-properties officeooo:rsid="002f5eb5" style:font-name-complex="Arial"/>
    </style:style>
    <style:style style:name="T8" style:family="text">
      <style:text-properties officeooo:rsid="003e5d74" style:font-name-complex="Arial"/>
    </style:style>
    <style:style style:name="T9" style:family="text">
      <style:text-properties officeooo:rsid="003f0d54" style:font-name-complex="Arial"/>
    </style:style>
    <style:style style:name="T10" style:family="text">
      <style:text-properties officeooo:rsid="0048644e" style:font-name-complex="Arial"/>
    </style:style>
    <style:style style:name="T11" style:family="text">
      <style:text-properties officeooo:rsid="0050d887" style:font-name-complex="Arial"/>
    </style:style>
    <style:style style:name="T12" style:family="text">
      <style:text-properties officeooo:rsid="00582d92" style:font-name-complex="Arial"/>
    </style:style>
    <style:style style:name="T13" style:family="text">
      <style:text-properties officeooo:rsid="001d56a0" style:font-name-complex="Arial"/>
    </style:style>
    <style:style style:name="T14" style:family="text">
      <style:text-properties officeooo:rsid="00079320" style:font-name-complex="Arial"/>
    </style:style>
    <style:style style:name="T15" style:family="text">
      <style:text-properties officeooo:rsid="007d47c4" style:font-name-complex="Arial"/>
    </style:style>
    <style:style style:name="T16" style:family="text">
      <style:text-properties officeooo:rsid="0088de84" style:font-name-complex="Arial"/>
    </style:style>
    <style:style style:name="T17" style:family="text">
      <style:text-properties officeooo:rsid="00901e01" style:font-name-complex="Arial"/>
    </style:style>
    <style:style style:name="T18" style:family="text">
      <style:text-properties style:use-window-font-color="true" loext:opacity="0%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loext:opacity="0%" fo:language="pt" fo:country="BR" officeooo:rsid="00901e01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564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7b4e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901e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917a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918c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18c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17a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01e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7b4e6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564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officeooo:rsid="001f0c4f"/>
    </style:style>
    <style:style style:name="T37" style:family="text">
      <style:text-properties officeooo:rsid="003e5d74"/>
    </style:style>
    <style:style style:name="T38" style:family="text">
      <style:text-properties officeooo:rsid="0056475a"/>
    </style:style>
    <style:style style:name="T39" style:family="text">
      <style:text-properties officeooo:rsid="00799f4a"/>
    </style:style>
    <style:style style:name="T40" style:family="text">
      <style:text-properties officeooo:rsid="00901e01"/>
    </style:style>
    <style:style style:name="T41" style:family="text">
      <style:text-properties officeooo:rsid="00918c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36">º </text:span><text:span text:style-name="T41">1762</text:span><text:span text:style-name="T36">/</text:span>20<text:span text:style-name="T38">2</text:span><text:span text:style-name="T39">5</text:span></text:p>
      <text:p text:style-name="P5"><text:span text:style-name="T8">Reconhecimento de legítimo impedimento d</text:span><text:span text:style-name="T17">a</text:span><text:span text:style-name="T8"> </text:span><text:span text:style-name="T9">v</text:span><text:span text:style-name="T8">ereador</text:span><text:span text:style-name="T17">a</text:span><text:span text:style-name="T8"> </text:span><text:span text:style-name="T17">Daia Hanich</text:span><text:span text:style-name="T8"> </text:span><text:span text:style-name="T13">na </text:span><text:span text:style-name="T14">S</text:span><text:span text:style-name="T13">essão </text:span><text:span text:style-name="T14">Ordinária</text:span><text:span text:style-name="T13"> do </text:span><text:span text:style-name="T11">dia</text:span><text:span text:style-name="T7"> </text:span><text:span text:style-name="T15">1</text:span><text:span text:style-name="T17">º</text:span><text:span text:style-name="T7"> </text:span><text:span text:style-name="T16">de </text:span><text:span text:style-name="T17">dezembro</text:span><text:span text:style-name="T16"> de </text:span><text:span text:style-name="T10">20</text:span><text:span text:style-name="T12">2</text:span><text:span text:style-name="T15">5</text:span><text:span text:style-name="T7">, conforme atestado médico.</text:span></text:p>
      <text:p text:style-name="P7"><text:span text:style-name="T37">Requer-se</text:span>, após os trâmites regimentais, <text:span text:style-name="T37">que a Câmara reconheça </text:span><text:span text:style-name="T3">legítimo impedimento d</text:span><text:span text:style-name="T6">a</text:span><text:span text:style-name="T3"> </text:span><text:span text:style-name="T4">v</text:span><text:span text:style-name="T3">ereador</text:span><text:span text:style-name="T6">a</text:span><text:span text:style-name="T3"> </text:span><text:span text:style-name="T6">Daia Hanich</text:span><text:span text:style-name="T3"> </text:span><text:span text:style-name="T5">na </text:span><text:span text:style-name="T2">Sessão Ordinária do dia 1</text:span><text:span text:style-name="T6">º</text:span><text:span text:style-name="T2"> de </text:span><text:span text:style-name="T6">dezembro</text:span><text:span text:style-name="T2"> de 2025, conforme atestado médico.</text:span></text:p>
      <text:p text:style-name="P6"/>
      <text:p text:style-name="P6"/>
      <text:p text:style-name="P8"><text:span text:style-name="T28">Novo Hamburgo, </text:span><text:span text:style-name="T29">0</text:span><text:span text:style-name="T30">2</text:span><text:span text:style-name="T28"> de </text:span><text:span text:style-name="T31">dezem</text:span><text:span text:style-name="T32">bro</text:span><text:span text:style-name="T33"> </text:span><text:span text:style-name="T28">de 20</text:span><text:span text:style-name="T34">2</text:span><text:span text:style-name="T32">5</text:span><text:span text:style-name="T35">. </text:span></text:p>
      <text:p text:style-name="P9"><text:span text:style-name="T18">Vereador</text:span><text:span text:style-name="T19">a Daia Hanich</text:span></text:p>
      <text:p text:style-name="P10"/>
      <text:p text:style-name="P10"/>
      <text:p text:style-name="P10"/>
      <text:p text:style-name="P10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40">a</text:span> autor<text:span text:style-name="T40">a</text:span>.</text:p>
      <text:p text:style-name="P14">/<text:span text:style-name="T41">EL</text:span></text:p>
      <text:p text:style-name="P14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37" meta:character-count="844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file:///tmp/usr/share/templates/ooo/common/CMNH/req-convite.odt" meta:date="2015-11-17T09:05:29"/>
  </office:meta>
</office:document-meta>
</file>