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603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258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3603c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3603ce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officeooo:rsid="0036b6bb"/>
    </style:style>
    <style:style style:name="T13" style:family="text">
      <style:text-properties officeooo:rsid="001fe878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24aa9d"/>
    </style:style>
    <style:style style:name="T16" style:family="text">
      <style:text-properties officeooo:rsid="00288035"/>
    </style:style>
    <style:style style:name="T17" style:family="text">
      <style:text-properties officeooo:rsid="0029b57f"/>
    </style:style>
    <style:style style:name="T18" style:family="text">
      <style:text-properties officeooo:rsid="002b8b76"/>
    </style:style>
    <style:style style:name="T19" style:family="text">
      <style:text-properties officeooo:rsid="002e809b"/>
    </style:style>
    <style:style style:name="T20" style:family="text">
      <style:text-properties officeooo:rsid="0030bf9d"/>
    </style:style>
    <style:style style:name="T21" style:family="text">
      <style:text-properties officeooo:rsid="00344679"/>
    </style:style>
    <style:style style:name="T22" style:family="text">
      <style:text-properties officeooo:rsid="0035a890"/>
    </style:style>
    <style:style style:name="T23" style:family="text">
      <style:text-properties officeooo:rsid="003603ce"/>
    </style:style>
    <style:style style:name="T24" style:family="text">
      <style:text-properties officeooo:rsid="0036f8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4">4365</text:span>/<text:span text:style-name="T2">20</text:span><text:span text:style-name="T13">25</text:span></text:p>
      <text:p text:style-name="P6"><text:span text:style-name="T22">C</text:span><text:span text:style-name="T16">onserto de </text:span><text:span text:style-name="T18">infiltração </text:span><text:span text:style-name="T22">na</text:span><text:span text:style-name="T18"> </text:span><text:span text:style-name="T21">boca de lobo</text:span><text:span text:style-name="T18"> </text:span><text:span text:style-name="T22">d</text:span><text:span text:style-name="T16">a </text:span><text:span text:style-name="T17">R</text:span><text:span text:style-name="T16">ua Alma Lampert Brenner</text:span><text:span text:style-name="T20">,</text:span><text:span text:style-name="T16"> </text:span><text:span text:style-name="T19">em frente ao número </text:span><text:span text:style-name="T23">367</text:span><text:span text:style-name="T19">,</text:span><text:span text:style-name="T16"> </text:span><text:span text:style-name="T22">no B</text:span><text:span text:style-name="T16">airro </text:span><text:span text:style-name="T23">Operário</text:span>.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9">Conserto de infiltração na boca de lobo da Rua Alma Lampert Brenner, em frente ao número 367, no Bairro Operário.</text:p>
      <text:p text:style-name="P8"/>
      <text:p text:style-name="P15"><text:span text:style-name="Fonte_20_parág._20_padrão"/></text:p>
      <text:p text:style-name="P11"><text:span text:style-name="T3">Novo Hamburgo, </text:span><text:span text:style-name="T9">02</text:span><text:span text:style-name="T4"> </text:span><text:span text:style-name="T5">de </text:span><text:span text:style-name="T9">dezembro</text:span><text:span text:style-name="T6"> de 202</text:span><text:span text:style-name="T7">5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0">Vereador </text:span><text:span text:style-name="T11">Joel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2">R</text:span>edação conforme original do autor.</text:p>
      <text:p text:style-name="P10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2T13:26:48.742020086</dc:date>
    <meta:printed-by>Adriana Sachser</meta:printed-by>
    <meta:print-date>2014-10-27T13:53:20</meta:print-date>
    <dc:language>pt-BR</dc:language>
    <meta:editing-cycles>143</meta:editing-cycles>
    <meta:editing-duration>PT10H52M52S</meta:editing-duration>
    <meta:document-statistic meta:table-count="0" meta:image-count="1" meta:object-count="0" meta:page-count="1" meta:paragraph-count="14" meta:word-count="152" meta:character-count="910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