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32e1a0"/>
    </style:style>
    <style:style style:name="P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377ee7"/>
    </style:style>
    <style:style style:name="P7" style:family="paragraph" style:parent-style-name="Standard" style:master-page-name="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0362125" officeooo:paragraph-rsid="003813d2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30976bf" officeooo:paragraph-rsid="003813d2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11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officeooo:paragraph-rsid="003813d2"/>
    </style:style>
    <style:style style:name="P12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officeooo:paragraph-rsid="003813d2"/>
    </style:style>
    <style:style style:name="P13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officeooo:paragraph-rsid="003813d2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813d2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813d2"/>
    </style:style>
    <style:style style:name="P18" style:family="paragraph" style:parent-style-name="Standard">
      <loext:graphic-properties draw:fill-hatch-name="hatch"/>
      <style:paragraph-properties fo:margin-top="0cm" fo:margin-bottom="0cm" style:contextual-spacing="true" fo:line-height="100%"/>
      <style:text-properties style:font-name="Nimbus Roman" officeooo:paragraph-rsid="002523f3"/>
    </style:style>
    <style:style style:name="P1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fo:font-size="12pt" fo:font-weight="normal" officeooo:rsid="000d545c" officeooo:paragraph-rsid="002523f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369be70"/>
    </style:style>
    <style:style style:name="T3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5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385c8e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loext:opacity="100%" fo:font-size="12pt" fo:font-weight="normal" officeooo:rsid="00385c8e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"/>
    </style:style>
    <style:style style:name="T14" style:family="text">
      <style:text-properties officeooo:rsid="003813d2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8619d" style:font-weight-asian="bold" style:font-weight-complex="bold"/>
    </style:style>
    <style:style style:name="T17" style:family="text">
      <style:text-properties fo:font-weight="bold" officeooo:rsid="00246628" style:font-weight-asian="bold" style:font-weight-complex="bold"/>
    </style:style>
    <style:style style:name="T18" style:family="text">
      <style:text-properties fo:font-weight="bold" officeooo:rsid="003813d2" style:font-weight-asian="bold" style:font-weight-complex="bold"/>
    </style:style>
    <style:style style:name="T19" style:family="text">
      <style:text-properties fo:font-weight="bold" officeooo:rsid="0039dcb8" style:font-weight-asian="bold" style:font-weight-complex="bold"/>
    </style:style>
    <style:style style:name="T20" style:family="text">
      <style:text-properties officeooo:rsid="0039dcb8"/>
    </style:style>
    <style:style style:name="T21" style:family="text">
      <style:text-properties style:font-name="Nimbus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5">PEDIDO DE PROVIDÊNCIA</text:span><text:span text:style-name="T16">S</text:span><text:span text:style-name="T15"> </text:span><text:span text:style-name="T17">Nº </text:span><text:span text:style-name="T19">4366</text:span><text:span text:style-name="T18">/2025</text:span></text:p>
      <text:p text:style-name="P12"/>
      <text:p text:style-name="P12"/>
      <text:p text:style-name="P12"/>
      <text:p text:style-name="P7">Manutenção da pintura da faixa de pedestres e da sinalização de “<text:span text:style-name="T20">pare</text:span>” na Rua Sílvio Gilberto Christmann, em frente ao nº 1468, esquina com a Rua Édison, no <text:span text:style-name="T20">B</text:span>airro Canudos.</text:p>
      <text:p text:style-name="P13"/>
      <text:p text:style-name="P13"/>
      <text:p text:style-name="P8"/>
      <text:p text:style-name="P19">Solicita-se, após os trâmites regimentais, que seja enviada cópia da presente proposição ao Poder Executivo, para que realize a seguinte providência:</text:p>
      <text:p text:style-name="P14"/>
      <text:p text:style-name="P6"><text:span text:style-name="Fonte_20_parág._20_padrão"><text:span text:style-name="T13">Manutenção da pintura da faixa de pedestres e da sinalização de “pare” na Rua Sílvio Gilberto Christmann, em frente ao nº 1468, esquina com a Rua Édison, no Bairro Canudos.</text:span></text:span></text:p>
      <text:p text:style-name="P15"/>
      <text:p text:style-name="P15"/>
      <text:p text:style-name="P16"><text:span text:style-name="T3">Novo Hamburgo, </text:span><text:span text:style-name="T8">02</text:span><text:span text:style-name="T5"> de </text:span><text:span text:style-name="T8">dezembro</text:span><text:span text:style-name="T5"> </text:span><text:span text:style-name="T6">de 202</text:span><text:span text:style-name="T7">5</text:span><text:span text:style-name="T6">.</text:span></text:p>
      <text:p text:style-name="P16"/>
      <text:p text:style-name="P16"/>
      <text:p text:style-name="P16"/>
      <text:p text:style-name="P17"><text:span text:style-name="T9">Vereador</text:span><text:span text:style-name="T10"> </text:span><text:span text:style-name="T11">J</text:span><text:span text:style-name="T12">oelson de Araúj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2">o</text:span> autor.</text:p>
      <text:p text:style-name="P18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20M25S</meta:editing-duration>
    <meta:editing-cycles>24</meta:editing-cycles>
    <meta:generator>LibreOffice/7.4.7.2$Linux_X86_64 LibreOffice_project/40$Build-2</meta:generator>
    <meta:initial-creator>Estela Amaral</meta:initial-creator>
    <dc:date>2025-12-02T13:28:41.242201651</dc:date>
    <meta:printed-by>Estela Amaral</meta:printed-by>
    <meta:print-date>2025-06-23T12:45:35.151168771</meta:print-date>
    <meta:document-statistic meta:table-count="0" meta:image-count="1" meta:object-count="0" meta:page-count="1" meta:paragraph-count="13" meta:word-count="172" meta:character-count="1025" meta:non-whitespace-character-count="865"/>
  </office:meta>
</office:document-meta>
</file>