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35ca7f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46d6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35ca7f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36b6bb"/>
    </style:style>
    <style:style style:name="T13" style:family="text">
      <style:text-properties officeooo:rsid="001fe878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4aa9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48ff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8803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b8b7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46d6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0bf9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e809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5ca7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24aa9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288035"/>
    </style:style>
    <style:style style:name="T24" style:family="text">
      <style:text-properties officeooo:rsid="002b8b76"/>
    </style:style>
    <style:style style:name="T25" style:family="text">
      <style:text-properties officeooo:rsid="002e809b"/>
    </style:style>
    <style:style style:name="T26" style:family="text">
      <style:text-properties officeooo:rsid="0030bf9d"/>
    </style:style>
    <style:style style:name="T27" style:family="text">
      <style:text-properties officeooo:rsid="00346d63"/>
    </style:style>
    <style:style style:name="T28" style:family="text">
      <style:text-properties officeooo:rsid="00348ff2"/>
    </style:style>
    <style:style style:name="T29" style:family="text">
      <style:text-properties officeooo:rsid="0035ca7f"/>
    </style:style>
    <style:style style:name="T30" style:family="text">
      <style:text-properties officeooo:rsid="00379671"/>
    </style:style>
    <style:style style:name="T3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0">4367</text:span>/<text:span text:style-name="T2">20</text:span><text:span text:style-name="T13">25</text:span></text:p>
      <text:p text:style-name="P9"><text:span text:style-name="T28">C</text:span><text:span text:style-name="T23">onserto de </text:span><text:span text:style-name="T24">infiltração </text:span><text:span text:style-name="T28">no</text:span><text:span text:style-name="T24"> </text:span><text:span text:style-name="T27">passeio público </text:span><text:span text:style-name="T30">n</text:span><text:span text:style-name="T27">o cruzamento da </text:span><text:span text:style-name="T28">Rua</text:span><text:span text:style-name="T27"> General Osório </text:span><text:span text:style-name="T28">com a</text:span><text:span text:style-name="T27"> Rua Almirante Barroso</text:span><text:span text:style-name="T26">,</text:span><text:span text:style-name="T23"> </text:span><text:span text:style-name="T25">em frente ao número </text:span><text:span text:style-name="T30">0</text:span><text:span text:style-name="T27">1</text:span><text:span text:style-name="T25">,</text:span><text:span text:style-name="T23"> </text:span><text:span text:style-name="T28">no B</text:span><text:span text:style-name="T23">airro </text:span><text:span text:style-name="T29">Hamburgo Velho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7"><text:span text:style-name="Fonte_20_parág._20_padrão"><text:span text:style-name="T22">Conserto de infiltração no passeio público no cruzamento da Rua General Osório com a Rua Almirante Barroso, em frente ao número 01, no Bairro Hamburgo Velho.</text:span></text:span></text:p>
      <text:p text:style-name="P6"><text:span text:style-name="Fonte_20_parág._20_padrão"><text:span text:style-name="T31"/></text:span></text:p>
      <text:p text:style-name="P6"><text:span text:style-name="Fonte_20_parág._20_padrão"><text:span text:style-name="T31"/></text:span></text:p>
      <text:p text:style-name="P13"><text:span text:style-name="T3">Novo Hamburgo, </text:span><text:span text:style-name="T8">02</text:span><text:span text:style-name="T4"> </text:span><text:span text:style-name="T5">de </text:span><text:span text:style-name="T8">dezembro</text:span><text:span text:style-name="T6"> de 202</text:span><text:span text:style-name="T7">5</text:span><text:span text:style-name="T6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9">Vereador </text:span><text:span text:style-name="T10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2">R</text:span>edação conforme original do autor.</text:p>
      <text:p text:style-name="P12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2T13:36:43.197088034</dc:date>
    <meta:printed-by>Adriana Sachser</meta:printed-by>
    <meta:print-date>2014-10-27T13:53:20</meta:print-date>
    <dc:language>pt-BR</dc:language>
    <meta:editing-cycles>144</meta:editing-cycles>
    <meta:editing-duration>PT10H56M50S</meta:editing-duration>
    <meta:document-statistic meta:table-count="0" meta:image-count="1" meta:object-count="0" meta:page-count="1" meta:paragraph-count="14" meta:word-count="164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