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family-generic="roman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P5" style:family="paragraph" style:parent-style-name="Standard">
      <style:paragraph-properties fo:margin-top="0.423cm" fo:margin-bottom="0.423cm" style:contextual-spacing="false" fo:line-height="100%" fo:text-align="end" style:justify-single-word="false" fo:orphans="2" fo:widows="2"/>
      <style:text-properties style:font-name="Nimbus Roman" fo:font-size="12pt" fo:font-weight="bold" style:font-name-asian="Nimbus Roman1" style:font-size-asian="12pt" style:font-weight-asian="bold" style:font-name-complex="Nimbus Roman1" style:font-size-complex="12pt" style:font-weight-complex="bold"/>
    </style:style>
    <style:style style:name="P6" style:family="paragraph" style:parent-style-name="Standard">
      <style:paragraph-properties fo:margin-top="0.423cm" fo:margin-bottom="0.423cm" style:contextual-spacing="false" fo:line-height="100%" fo:text-align="end" style:justify-single-word="false" fo:orphans="2" fo:widows="2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7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orphans="2" fo:widows="2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 style:font-weight-complex="bold"/>
    </style:style>
    <style:style style:name="P10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weight="normal" officeooo:paragraph-rsid="00230efc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-gradient-name="Gradient_20_2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3cm" style:auto-text-indent="false"/>
      <style:text-properties style:font-name="Nimbus Roman" fo:font-size="12pt" officeooo:paragraph-rsid="00230efc" style:font-name-asian="Nimbus Roman1" style:font-size-asian="12pt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fo:font-size="12pt" officeooo:paragraph-rsid="001c70a4" style:font-name-asian="Nimbus Roman1" style:font-size-asian="12pt" style:font-name-complex="Nimbus Roman1" style:font-size-complex="12pt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3cm" style:auto-text-indent="false"/>
      <style:text-properties style:font-name="Nimbus Roman" fo:font-size="12pt" officeooo:paragraph-rsid="001c70a4" style:font-name-asian="Nimbus Roman1" style:font-size-asian="12pt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orphans="2" fo:widows="2"/>
      <style:text-properties fo:font-size="12pt" style:font-size-asian="12pt" style:font-size-complex="12pt"/>
    </style:style>
    <style:style style:name="T1" style:family="text">
      <style:text-properties officeooo:rsid="001b5e7c"/>
    </style:style>
    <style:style style:name="T2" style:family="text">
      <style:text-properties officeooo:rsid="001e5e46"/>
    </style:style>
    <style:style style:name="T3" style:family="text">
      <style:text-properties style:font-name="Nimbus Roman" style:font-name-asian="Nimbus Roman1" style:font-name-complex="Nimbus Roman1"/>
    </style:style>
    <style:style style:name="T4" style:family="text">
      <style:text-properties fo:color="#00000a" loext:opacity="100%" style:font-name="Nimbus Roman" style:font-name-asian="Nimbus Roman1" style:font-name-complex="Nimbus Roman1"/>
    </style:style>
    <style:style style:name="T5" style:family="text">
      <style:text-properties fo:color="#00000a" loext:opacity="100%" style:font-name="Nimbus Roman" officeooo:rsid="001c70a4" style:font-name-asian="Nimbus Roman1" style:font-name-complex="Nimbus Roman1"/>
    </style:style>
    <style:style style:name="T6" style:family="text">
      <style:text-properties fo:color="#00000a" loext:opacity="100%" style:font-name="Nimbus Roman" officeooo:rsid="00230efc" style:font-name-asian="Nimbus Roman1" style:font-name-complex="Nimbus Roman1"/>
    </style:style>
    <style:style style:name="T7" style:family="text">
      <style:text-properties officeooo:rsid="00230e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/><text:span text:style-name="T1">17</text:span><text:span text:style-name="T7">6</text:span><text:span text:style-name="T1">3/2025</text:span></text:p>
      <text:p text:style-name="P10"><text:span text:style-name="T7">I</text:span>nformações ao Executivo Municipal sobre o número de servidores lotados na Secretaria Municipal de Desenvolvimento Social e Habitação (SDSH), bem como sobre a movimentação de servidores ao longo do ano de 2025.</text:p>
      <text:p text:style-name="P11">Requer-se, após trâmites regimentais, solicita-se ao Executivo Municipal informações sobre o número de servidores lotados na Secretaria Municipal de Desenvolvimento Social e Habitação (SDSH), bem como sobre a movimentação de servidores ao longo do ano de 2025.</text:p>
      <text:p text:style-name="P11">Considerando que o acompanhamento da lotação, cessão e movimentação de servidores é fundamental para a garantia da organização administrativa, da transparência pública e da efetividade dos serviços prestados à população.</text:p>
      <text:p text:style-name="P11">Solicita-se informar:</text:p>
      <text:p text:style-name="P11">• O número total de servidores efetivos e comissionados lotados na SDSH no mês de janeiro de 2025.</text:p>
      <text:p text:style-name="P11">• Informar, mês a mês, de fevereiro até o presente momento, o quantitativo de servidores efetivos e comissionados lotados na SDSH.</text:p>
      <text:p text:style-name="P11">• Informar, mês a mês, de janeiro até o presente momento, o número de servidores da SDSH que foram cedidos, encaminhados ou colocados à disposição de outras secretarias, discriminando entre efetivos e comissionados.</text:p>
      <text:p text:style-name="P11">Solicita-se respostas objetivas e individuais.</text:p>
      <text:p text:style-name="P13"/>
      <text:p text:style-name="P13">Novo Hamburgo, <text:span text:style-name="T2">0</text:span><text:span text:style-name="T7">2</text:span> de <text:span text:style-name="T2">dezembro</text:span> de 2025.</text:p>
      <text:p text:style-name="P12"/>
      <text:p text:style-name="P7"/>
      <text:p text:style-name="P6">Vereadora Professora Luciana Martins</text:p>
      <text:p text:style-name="P5"/>
      <text:p text:style-name="P8"><text:span text:style-name="T4"/></text:p>
      <text:p text:style-name="P8"><text:span text:style-name="T4"/></text:p>
      <text:p text:style-name="P8"><text:span text:style-name="T4">Obs.: Redação conforme o original d</text:span><text:span text:style-name="T5">a</text:span><text:span text:style-name="T4"> autor</text:span><text:span text:style-name="T5">a.</text:span></text:p>
      <text:p text:style-name="P8"><text:span text:style-name="T4">/</text:span><text:span text:style-name="T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2T14:03:53.205332046</dc:date>
    <meta:editing-duration>PT23H48M20S</meta:editing-duration>
    <meta:editing-cycles>6</meta:editing-cycles>
    <meta:document-statistic meta:table-count="0" meta:image-count="1" meta:object-count="0" meta:page-count="1" meta:paragraph-count="19" meta:word-count="265" meta:character-count="1691" meta:non-whitespace-character-count="144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