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302f4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024b58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0a67ea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background-color="transparent" style:writing-mode="page"/>
      <style:text-properties style:font-name="Nimbus Roman" officeooo:paragraph-rsid="030a67ea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1713a4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024b58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f7e7fc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07f15b" officeooo:paragraph-rsid="030a0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officeooo:paragraph-rsid="032d12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302f4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a0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2647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07f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171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b1b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1f2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1f2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2b1b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2b1b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1f2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30a0bf7"/>
    </style:style>
    <style:style style:name="T31" style:family="text">
      <style:text-properties officeooo:rsid="03138d71"/>
    </style:style>
    <style:style style:name="T32" style:family="text">
      <style:text-properties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33" style:family="text">
      <style:text-properties fo:font-size="12pt" fo:language="pt" fo:country="BR" officeooo:rsid="031577fc" style:font-size-asian="12pt" style:language-asian="pt" style:country-asian="BR" style:font-size-complex="12pt" style:language-complex="pt" style:country-complex="BR"/>
    </style:style>
    <style:style style:name="T34" style:family="text">
      <style:text-properties fo:font-size="12pt" fo:language="pt" fo:country="BR" officeooo:rsid="031713a4" style:font-size-asian="12pt" style:language-asian="pt" style:country-asian="BR" style:font-size-complex="12pt" style:language-complex="pt" style:country-complex="BR"/>
    </style:style>
    <style:style style:name="T35" style:family="text">
      <style:text-properties fo:font-size="12pt" fo:language="pt" fo:country="BR" officeooo:rsid="0328c715" style:font-size-asian="12pt" style:language-asian="pt" style:country-asian="BR" style:font-size-complex="12pt" style:language-complex="pt" style:country-complex="BR"/>
    </style:style>
    <style:style style:name="T36" style:family="text">
      <style:text-properties fo:font-size="12pt" fo:language="pt" fo:country="BR" officeooo:rsid="03097874" style:font-size-asian="12pt" style:language-asian="pt" style:country-asian="BR" style:font-size-complex="12pt" style:language-complex="pt" style:country-complex="BR"/>
    </style:style>
    <style:style style:name="T37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38" style:family="text">
      <style:text-properties fo:font-size="12pt" fo:language="pt" fo:country="BR" officeooo:rsid="030c43c6" style:font-size-asian="12pt" style:language-asian="pt" style:country-asian="BR" style:font-size-complex="12pt" style:language-complex="pt" style:country-complex="BR"/>
    </style:style>
    <style:style style:name="T39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40" style:family="text">
      <style:text-properties fo:font-size="12pt" fo:language="pt" fo:country="BR" officeooo:rsid="03069e71" style:font-size-asian="12pt" style:language-asian="pt" style:country-asian="BR" style:font-size-complex="12pt" style:language-complex="pt" style:country-complex="BR"/>
    </style:style>
    <style:style style:name="T41" style:family="text">
      <style:text-properties fo:font-size="12pt" fo:language="pt" fo:country="BR" officeooo:rsid="030a67ea" style:font-size-asian="12pt" style:language-asian="pt" style:country-asian="BR" style:font-size-complex="12pt" style:language-complex="pt" style:country-complex="BR"/>
    </style:style>
    <style:style style:name="T42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43" style:family="text">
      <style:text-properties fo:font-size="12pt" fo:language="pt" fo:country="BR" officeooo:rsid="03156fe4" style:font-size-asian="12pt" style:language-asian="pt" style:country-asian="BR" style:font-size-complex="12pt" style:language-complex="pt" style:country-complex="BR"/>
    </style:style>
    <style:style style:name="T44" style:family="text">
      <style:text-properties fo:font-size="12pt" fo:language="pt" fo:country="BR" officeooo:rsid="032d12d1" style:font-size-asian="12pt" style:language-asian="pt" style:country-asian="BR" style:font-size-complex="12pt" style:language-complex="pt" style:country-complex="BR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language="pt" fo:country="BR" officeooo:rsid="03097874" style:font-size-asian="12pt" style:language-asian="pt" style:country-asian="BR" style:font-size-complex="12pt" style:language-complex="pt" style:country-complex="BR"/>
    </style:style>
    <style:style style:name="T48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49" style:family="text">
      <style:text-properties style:font-name="Nimbus Roman" fo:font-size="12pt" fo:language="pt" fo:country="BR" officeooo:rsid="030c43c6" style:font-size-asian="12pt" style:language-asian="pt" style:country-asian="BR" style:font-size-complex="12pt" style:language-complex="pt" style:country-complex="BR"/>
    </style:style>
    <style:style style:name="T50" style:family="text">
      <style:text-properties style:font-name="Nimbus Roman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51" style:family="text">
      <style:text-properties style:font-name="Nimbus Roman" fo:font-size="12pt" fo:language="pt" fo:country="BR" officeooo:rsid="03069e71" style:font-size-asian="12pt" style:language-asian="pt" style:country-asian="BR" style:font-size-complex="12pt" style:language-complex="pt" style:country-complex="BR"/>
    </style:style>
    <style:style style:name="T52" style:family="text">
      <style:text-properties style:font-name="Nimbus Roman" fo:font-size="12pt" fo:language="pt" fo:country="BR" officeooo:rsid="030a67ea" style:font-size-asian="12pt" style:language-asian="pt" style:country-asian="BR" style:font-size-complex="12pt" style:language-complex="pt" style:country-complex="BR"/>
    </style:style>
    <style:style style:name="T53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54" style:family="text">
      <style:text-properties style:font-name="Nimbus Roman" fo:font-size="12pt" fo:language="pt" fo:country="BR" officeooo:rsid="03156fe4" style:font-size-asian="12pt" style:language-asian="pt" style:country-asian="BR" style:font-size-complex="12pt" style:language-complex="pt" style:country-complex="BR"/>
    </style:style>
    <style:style style:name="T55" style:family="text">
      <style:text-properties officeooo:rsid="03221282"/>
    </style:style>
    <style:style style:name="T56" style:family="text">
      <style:text-properties officeooo:rsid="032d12d1"/>
    </style:style>
    <style:style style:name="T5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8" style:family="text">
      <style:text-properties officeooo:rsid="02d061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<text:span text:style-name="T4">º </text:span><text:span text:style-name="T56">4379</text:span><text:span text:style-name="T4">/</text:span>20<text:span text:style-name="T5">2</text:span><text:span text:style-name="T55">5</text:span></text:p>
      <text:p text:style-name="P7"/>
      <text:list xml:id="list2986033544" text:style-name="L1">
        <text:list-header>
          <text:p text:style-name="P8"/>
          <text:p text:style-name="P9"/>
          <text:p text:style-name="P18"><text:span text:style-name="T36">Substituição</text:span><text:span text:style-name="T37"> d</text:span><text:span text:style-name="T38">as</text:span><text:span text:style-name="T37"> l</text:span><text:span text:style-name="T39">â</text:span><text:span text:style-name="T37">mpada</text:span><text:span text:style-name="T40">s</text:span><text:span text:style-name="T37"> </text:span><text:span text:style-name="T36">atuais por lâmpadas de LED</text:span><text:span text:style-name="T37"> </text:span><text:span text:style-name="T36">em toda a extensão </text:span><text:span text:style-name="T41">d</text:span><text:span text:style-name="T42">a</text:span><text:span text:style-name="T43">s Ruas</text:span><text:span text:style-name="T32"> </text:span><text:span text:style-name="T44">d</text:span><text:span text:style-name="T32">o Bosque, Edmundo Von Berg, Plínio Arlindo de Moura, Milton João Heinle, </text:span><text:span text:style-name="T44">Doutor </text:span><text:span text:style-name="T32">Carlos Meine </text:span><text:span text:style-name="T44">e</text:span><text:span text:style-name="T32"> </text:span><text:span text:style-name="T44">O</text:span><text:span text:style-name="T32">rphila Pacheco, </text:span><text:span text:style-name="T34">no Bairro Boa Saúde. </text:span></text:p>
          <text:p text:style-name="P19"/>
        </text:list-header>
      </text:list>
      <text:p text:style-name="P10"/>
      <text:p text:style-name="P10"/>
      <text:p text:style-name="P11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22"/>
      <text:p text:style-name="P20"><text:span text:style-name="T14">Substituição das lâmpadas atuais por lâmpadas de LED em toda a extensão das Ruas do Bosque, Edmundo Von Berg, Plínio Arlindo de Moura, Milton João Heinle, Doutor Carlos Meine e Orphila Pacheco, no Bairro Boa Saúde.</text:span></text:p>
      <text:p text:style-name="P23"/>
      <text:p text:style-name="P23"><text:span text:style-name="T30">Os moradores alegam insuficiência </text:span><text:span text:style-name="T56">na</text:span><text:span text:style-name="T30"> iluminação atual, que aumenta a insegurança no local.</text:span></text:p>
      <text:p text:style-name="P24"/>
      <text:p text:style-name="P21"><text:span text:style-name="T9">Ressalt</text:span><text:span text:style-name="T10">a-se</text:span><text:span text:style-name="T9"> que </text:span><text:span text:style-name="T11">o pedido </text:span><text:span text:style-name="T9">possui </text:span><text:span text:style-name="T12">os seguinte números de </text:span><text:span text:style-name="T9">protocolo</text:span><text:span text:style-name="T12">s</text:span><text:span text:style-name="T9">: 844248/2025, 844253/2025, 844257/2025, 844264/2025, 844266/2025, 844270/2025.</text:span></text:p>
      <text:p text:style-name="P25"/>
      <text:p text:style-name="P17"><text:span text:style-name="T6">Certos de que assim contribuímos para o bem da nossa cidade, subscrev</text:span><text:span text:style-name="T7">e</text:span><text:span text:style-name="T6">mo-nos.</text:span></text:p>
      <text:p text:style-name="P12"/>
      <text:p text:style-name="P12"/>
      <text:p text:style-name="P26"><text:span text:style-name="T46">Novo Hamburgo,</text:span><text:span text:style-name="Fonte_20_parág._20_padrão"><text:span text:style-name="T20"> </text:span></text:span><text:span text:style-name="Fonte_20_parág._20_padrão"><text:span text:style-name="T24">02</text:span></text:span><text:span text:style-name="Fonte_20_parág._20_padrão"><text:span text:style-name="T21"> de </text:span></text:span><text:span text:style-name="Fonte_20_parág._20_padrão"><text:span text:style-name="T24">dezembro </text:span></text:span><text:span text:style-name="Fonte_20_parág._20_padrão"><text:span text:style-name="T22">de 202</text:span></text:span><text:span text:style-name="Fonte_20_parág._20_padrão"><text:span text:style-name="T23">5</text:span></text:span><text:span text:style-name="Fonte_20_parág._20_padrão"><text:span text:style-name="T22">.</text:span></text:span></text:p>
      <text:p text:style-name="P13">Veread<text:span text:style-name="T5">or Enio Brizola</text:span></text:p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5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8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3-04-20T11:23:14.037632414</meta:creation-date>
    <dc:language>pt-BR</dc:language>
    <meta:editing-cycles>18</meta:editing-cycles>
    <meta:editing-duration>PT22M13S</meta:editing-duration>
    <dc:date>2025-12-02T14:23:10.306121968</dc:date>
    <meta:document-statistic meta:table-count="0" meta:image-count="1" meta:object-count="0" meta:page-count="1" meta:paragraph-count="17" meta:word-count="224" meta:character-count="1421" meta:non-whitespace-character-count="1209"/>
    <meta:user-defined meta:name="Info 1"/>
    <meta:user-defined meta:name="Info 2"/>
    <meta:user-defined meta:name="Info 3"/>
    <meta:user-defined meta:name="Info 4"/>
  </office:meta>
</office:document-meta>
</file>