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3636663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3636663"/>
    </style:style>
    <style:style style:name="P8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language="pt" fo:country="BR" officeooo:rsid="03551ca8" officeooo:paragraph-rsid="0343dba7" style:font-size-asian="12pt" style:language-asian="pt" style:country-asian="BR" style:font-size-complex="12pt" style:language-complex="pt" style:country-complex="BR"/>
    </style:style>
    <style:style style:name="P1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language="pt" fo:country="BR" officeooo:rsid="03551ca8" officeooo:paragraph-rsid="0343dba7" style:font-size-asian="12pt" style:language-asian="pt" style:country-asian="BR" style:font-size-complex="12pt" style:language-complex="pt" style:country-complex="BR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43dba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636663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6366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0f17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5e8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69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6c2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69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6c2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35e8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69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6c2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35e8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310f17b"/>
    </style:style>
    <style:style style:name="T3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3150a6c"/>
    </style:style>
    <style:style style:name="T36" style:family="text">
      <style:text-properties officeooo:rsid="0350f030"/>
    </style:style>
    <style:style style:name="T37" style:family="text">
      <style:text-properties officeooo:rsid="035e8989"/>
    </style:style>
    <style:style style:name="T38" style:family="text">
      <style:text-properties officeooo:rsid="036c2479"/>
    </style:style>
    <style:style style:name="T39" style:family="text">
      <style:text-properties fo:font-weight="bold" style:font-weight-asian="bold" style:font-name-complex="Arial"/>
    </style:style>
    <style:style style:name="T40" style:family="text">
      <style:text-properties fo:font-weight="bold" officeooo:rsid="004c346a" style:font-weight-asian="bold" style:font-name-complex="Arial"/>
    </style:style>
    <style:style style:name="T41" style:family="text">
      <style:text-properties fo:font-weight="bold" officeooo:rsid="02bce7ea" style:font-weight-asian="bold" style:font-name-complex="Arial"/>
    </style:style>
    <style:style style:name="T42" style:family="text">
      <style:text-properties fo:font-weight="bold" officeooo:rsid="036c2479" style:font-weight-asian="bold" style:font-name-complex="Arial"/>
    </style:style>
    <style:style style:name="T43" style:family="text">
      <style:text-properties fo:font-weight="bold" officeooo:rsid="0310f17b" style:font-weight-asian="bold" style:font-name-complex="Arial"/>
    </style:style>
    <style:style style:name="T44" style:family="text">
      <style:text-properties fo:font-weight="bold" officeooo:rsid="02c8af85" style:font-weight-asian="bold" style:font-name-complex="Arial"/>
    </style:style>
    <style:style style:name="T45" style:family="text">
      <style:text-properties fo:font-weight="bold" officeooo:rsid="035e8989" style:font-weight-asian="bold" style:font-name-complex="Arial"/>
    </style:style>
    <style:style style:name="T46" style:family="text">
      <style:text-properties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0">PEDIDO DE PROVIDÊNCIAS</text:span><text:span text:style-name="T39"> N</text:span><text:span text:style-name="T41">º </text:span><text:span text:style-name="T42">4383</text:span><text:span text:style-name="T43">/</text:span><text:span text:style-name="T39">20</text:span><text:span text:style-name="T44">2</text:span><text:span text:style-name="T45">5</text:span></text:p>
      <text:p text:style-name="P9"/>
      <text:p text:style-name="P10"/>
      <text:p text:style-name="P10"/>
      <text:p text:style-name="P10">Troca de lâmpada queimada na Rua John Lennon, n<text:span text:style-name="T38">º</text:span> 14, no Bairro Roselândia.</text:p>
      <text:p text:style-name="P10"/>
      <text:p text:style-name="P10"/>
      <text:p text:style-name="P11"/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35">s</text:span><text:span text:style-name="T3"> seguinte</text:span><text:span text:style-name="T35">s</text:span><text:span text:style-name="T3"> providência</text:span><text:span text:style-name="T35">s</text:span><text:span text:style-name="T3">:</text:span></text:p>
      <text:p text:style-name="P19"/>
      <text:p text:style-name="P20">Troca de lâmpada queimada na Rua John Lennon, nº 14, no Bairro Roselândia.</text:p>
      <text:p text:style-name="P18"/>
      <text:p text:style-name="P18"><text:span text:style-name="T6">A demanda está protocolada sob o</text:span><text:span text:style-name="T7"> número</text:span><text:span text:style-name="T8"> </text:span><text:span text:style-name="T12">840696/2025</text:span><text:span text:style-name="T9">.</text:span></text:p>
      <text:p text:style-name="P18"/>
      <text:p text:style-name="P18"><text:span text:style-name="T10">Certos de que assim contribuímos para o bem da nossa cidade, subscrev</text:span><text:span text:style-name="T11">e</text:span><text:span text:style-name="T10">mo-nos.</text:span></text:p>
      <text:p text:style-name="P18"/>
      <text:p text:style-name="P18"/>
      <text:p text:style-name="P5"><text:span text:style-name="T34">Novo Hamburgo,</text:span><text:span text:style-name="Fonte_20_parág._20_padrão"><text:span text:style-name="T15"> </text:span></text:span><text:span text:style-name="Fonte_20_parág._20_padrão"><text:span text:style-name="T19">0</text:span></text:span><text:span text:style-name="Fonte_20_parág._20_padrão"><text:span text:style-name="T20">3</text:span></text:span><text:span text:style-name="Fonte_20_parág._20_padrão"><text:span text:style-name="T16"> de </text:span></text:span><text:span text:style-name="Fonte_20_parág._20_padrão"><text:span text:style-name="T19">dezembro </text:span></text:span><text:span text:style-name="Fonte_20_parág._20_padrão"><text:span text:style-name="T17">de 202</text:span></text:span><text:span text:style-name="Fonte_20_parág._20_padrão"><text:span text:style-name="T18">5</text:span></text:span><text:span text:style-name="Fonte_20_parág._20_padrão"><text:span text:style-name="T17">.</text:span></text:span></text:p>
      <text:p text:style-name="P5"><text:span text:style-name="Fonte_20_parág._20_padrão"><text:span text:style-name="T17"/></text:span></text:p>
      <text:p text:style-name="P5"><text:span text:style-name="Fonte_20_parág._20_padrão"><text:span text:style-name="T17"/></text:span></text:p>
      <text:p text:style-name="P5"><text:span text:style-name="Fonte_20_parág._20_padrão"><text:span text:style-name="T17"/></text:span></text:p>
      <text:p text:style-name="P13">Veread<text:span text:style-name="T5">or Enio Brizola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7">/<text:span text:style-name="T3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5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3T10:14:42.393336943</dc:date>
    <dc:language>pt-BR</dc:language>
    <meta:editing-cycles>289</meta:editing-cycles>
    <meta:editing-duration>PT22H57M35S</meta:editing-duration>
    <meta:document-statistic meta:table-count="0" meta:image-count="1" meta:object-count="0" meta:page-count="1" meta:paragraph-count="16" meta:word-count="157" meta:character-count="955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