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b36ad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419d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9.999cm" fo:margin-right="0cm" fo:margin-top="0cm" fo:margin-bottom="0cm" style:contextual-spacing="true" fo:line-height="100%" fo:text-align="end" style:justify-single-word="false" fo:text-indent="0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3b52a6d" officeooo:paragraph-rsid="03b52a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b36ad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419d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9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b52a6d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419de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c106a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f2dbc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35db6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b35db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ac106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9f11eb"/>
    </style:style>
    <style:style style:name="T21" style:family="text">
      <style:text-properties officeooo:rsid="03a103b3"/>
    </style:style>
    <style:style style:name="T22" style:family="text">
      <style:text-properties officeooo:rsid="03b2a6bf"/>
    </style:style>
    <style:style style:name="T23" style:family="text">
      <style:text-properties officeooo:rsid="03b35db6"/>
    </style:style>
    <style:style style:name="T24" style:family="text">
      <style:text-properties officeooo:rsid="03b52a6d"/>
    </style:style>
    <style:style style:name="T25" style:family="text">
      <style:text-properties style:font-name="Nimbus Roman" fo:letter-spacing="normal" fo:language="pt" fo:country="BR" fo:font-weight="normal" officeooo:rsid="03b35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font-name="Nimbus Roman" fo:letter-spacing="normal" fo:language="pt" fo:country="BR" fo:font-weight="normal" officeooo:rsid="03b36a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font-name="Nimbus Roman"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font-name="Nimbus Roman" fo:letter-spacing="normal" fo:language="pt" fo:country="BR" fo:font-weight="normal" officeooo:rsid="03b2a6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font-name="Nimbus Roman" officeooo:rsid="006600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 Nº <text:span text:style-name="T24">4384</text:span>/<text:span text:style-name="T3">202</text:span><text:span text:style-name="T9">5</text:span></text:p>
      <text:list text:style-name="L1">
        <text:list-header>
          <text:p text:style-name="P14"><text:span text:style-name="Strong_20_Emphasis"><text:span text:style-name="T25">Pavimentação asfáltica na Rua Castelo Branco, </text:span></text:span><text:span text:style-name="Strong_20_Emphasis"><text:span text:style-name="T26">no trecho entre a Rua Vereador Arnaldo Reinhardt e a Avenida Alcântara</text:span></text:span><text:span text:style-name="Strong_20_Emphasis"><text:span text:style-name="T27">, no Bairro </text:span></text:span><text:span text:style-name="Strong_20_Emphasis"><text:span text:style-name="T28">C</text:span></text:span><text:span text:style-name="Strong_20_Emphasis"><text:span text:style-name="T25">anudos</text:span></text:span><text:span text:style-name="T29">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5"><text:span text:style-name="Strong_20_Emphasis"/></text:p>
      <text:p text:style-name="P5"><text:span text:style-name="Strong_20_Emphasis"><text:span text:style-name="T19">Pavimentação asfáltica na Rua Castelo Branco, no trecho entre a Rua Vereador Arnaldo Reinhardt e a Avenida Alcântara, no Bairro Canudos.</text:span></text:span></text:p>
      <text:p text:style-name="P9"/>
      <text:p text:style-name="P9"><text:span text:style-name="T13">Es</text:span><text:span text:style-name="T14">ta</text:span><text:span text:style-name="T13"> solicitação </text:span><text:span text:style-name="T14">tem o</text:span><text:span text:style-name="T13"> intuito de </text:span><text:span text:style-name="T17">complementar a pavimentação asfáltica</text:span><text:span text:style-name="T16"> no local, </text:span><text:span text:style-name="T17">tendo em vista que é o único trecho sem esse tipo de cobertura</text:span><text:span text:style-name="T15">.</text:span></text:p>
      <text:p text:style-name="P8"/>
      <text:p text:style-name="P8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0"/>
      <text:p text:style-name="P10"/>
      <text:p text:style-name="P10"><text:span text:style-name="T2">N</text:span>ovo Hamburgo, <text:span text:style-name="T24">0</text:span><text:span text:style-name="T22">3</text:span><text:span text:style-name="T21"> de </text:span><text:span text:style-name="T23">dezem</text:span><text:span text:style-name="T21">br</text:span><text:span text:style-name="T20">o</text:span><text:span text:style-name="T9"> de 2025</text:span><text:span text:style-name="T8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6">Vereador</text:span><text:span text:style-name="T7">a Daia Hani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9">a</text:span> autor<text:span text:style-name="T9">a</text:span>.</text:p>
      <text:p text:style-name="P12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3T11:12:00.317864760</dc:date>
    <meta:printed-by>Bruna Bernardo</meta:printed-by>
    <meta:print-date>2021-06-15T13:08:03.413000000</meta:print-date>
    <dc:language>pt-BR</dc:language>
    <meta:editing-cycles>335</meta:editing-cycles>
    <meta:editing-duration>PT22H36M17S</meta:editing-duration>
    <meta:document-statistic meta:table-count="0" meta:image-count="1" meta:object-count="0" meta:page-count="1" meta:paragraph-count="16" meta:word-count="206" meta:character-count="1262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