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5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99cm" fo:margin-bottom="1.499cm" style:contextual-spacing="false" fo:line-height="115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 No9 L" fo:font-size="12pt" fo:font-style="normal" style:text-underline-style="none" fo:font-weight="normal" officeooo:paragraph-rsid="039f11eb" style:text-blinking="false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3b6743b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a0b141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0b14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419de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b77002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end" style:justify-single-word="false" fo:text-indent="3cm" style:auto-text-indent="false" fo:background-color="transparent"/>
      <style:text-properties style:font-name="Nimbus Roman" fo:font-size="12pt" fo:font-weight="normal" officeooo:paragraph-rsid="03b77002" style:font-size-asian="12pt" style:font-weight-asian="normal" style:font-size-complex="12pt" style:font-weight-complex="normal"/>
    </style:style>
    <style:style style:name="P1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37f345c"/>
    </style:style>
    <style:style style:name="T5" style:family="text">
      <style:text-properties style:font-name-complex="Arial"/>
    </style:style>
    <style:style style:name="T6" style:family="text">
      <style:text-properties officeooo:rsid="0394d671" style:font-name-complex="Arial"/>
    </style:style>
    <style:style style:name="T7" style:family="text">
      <style:text-properties officeooo:rsid="038a6fe5"/>
    </style:style>
    <style:style style:name="T8" style:family="text">
      <style:text-properties officeooo:rsid="0394d671"/>
    </style:style>
    <style:style style:name="T9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0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b77002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ac106a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b2a6bf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b35db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b36adf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fo:font-weight="normal" officeooo:rsid="03b6743b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ac106a" style:text-blinking="false" fo:background-color="transparent" loext:char-shading-value="0" style:font-name-asian="Arial" style:language-asian="pt" style:country-asian="BR" style:font-name-complex="Ari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b6743b" style:text-blinking="false" fo:background-color="transparent" loext:char-shading-value="0" style:font-name-asian="Arial" style:language-asian="pt" style:country-asian="BR" style:font-name-complex="Arial"/>
    </style:style>
    <style:style style:name="T19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b759cc" style:text-blinking="false" fo:background-color="transparent" loext:char-shading-value="0" style:font-name-asian="Arial" style:language-asian="pt" style:country-asian="BR" style:font-name-complex="Ari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fo:font-weight="normal" officeooo:rsid="03ac106a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letter-spacing="normal" fo:language="pt" fo:country="BR" fo:font-weight="normal" officeooo:rsid="03a880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letter-spacing="normal" fo:language="pt" fo:country="BR" fo:font-weight="normal" officeooo:rsid="03b2a6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letter-spacing="normal" fo:language="pt" fo:country="BR" fo:font-weight="normal" officeooo:rsid="03b35d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fo:letter-spacing="normal" fo:language="pt" fo:country="BR" fo:font-weight="normal" officeooo:rsid="03b36a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fo:letter-spacing="normal" fo:language="pt" fo:country="BR" fo:font-weight="normal" officeooo:rsid="03b674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fo:letter-spacing="normal" fo:language="pt" fo:country="BR" fo:font-weight="normal" officeooo:rsid="03b770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officeooo:rsid="039f11eb"/>
    </style:style>
    <style:style style:name="T28" style:family="text">
      <style:text-properties officeooo:rsid="03a103b3"/>
    </style:style>
    <style:style style:name="T29" style:family="text">
      <style:text-properties officeooo:rsid="006600f1"/>
    </style:style>
    <style:style style:name="T30" style:family="text">
      <style:text-properties officeooo:rsid="03b2a6bf"/>
    </style:style>
    <style:style style:name="T31" style:family="text">
      <style:text-properties officeooo:rsid="03b35db6"/>
    </style:style>
    <style:style style:name="T32" style:family="text">
      <style:text-properties officeooo:rsid="03b4ab07"/>
    </style:style>
    <style:style style:name="T33" style:family="text">
      <style:text-properties style:font-name="Cambria" officeooo:rsid="03b4ab07"/>
    </style:style>
    <style:style style:name="T34" style:family="text">
      <style:text-properties officeooo:rsid="03b77002"/>
    </style:style>
    <style:style style:name="T35" style:family="text">
      <style:text-properties style:text-position="super 58%" style:font-name="Cambria" officeooo:rsid="03b4ab07"/>
    </style:style>
    <style:style style:name="T36" style:family="text">
      <style:text-properties style:text-position="0% 100%" style:font-name="Cambria" officeooo:rsid="03b4ab07"/>
    </style:style>
    <style:style style:name="T37" style:family="text">
      <style:text-properties style:text-position="sub 58%" style:font-name="Cambria" officeooo:rsid="03b4ab07"/>
    </style:style>
    <style:style style:name="T38" style:family="text">
      <style:text-properties style:font-name="Nimbus Roman" fo:letter-spacing="normal" fo:language="pt" fo:country="BR" fo:font-weight="normal" officeooo:rsid="03b6743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font-name="Nimbus Roman" fo:letter-spacing="normal" fo:language="pt" fo:country="BR" fo:font-weight="normal" officeooo:rsid="03b770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font-name="Nimbus Roman" fo:letter-spacing="normal" fo:language="pt" fo:country="BR" fo:font-weight="normal" officeooo:rsid="03b35db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font-name="Nimbus Roman" fo:letter-spacing="normal" fo:language="pt" fo:country="BR" fo:font-weight="normal" officeooo:rsid="03b36ad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style:font-name="Nimbus Roman" fo:letter-spacing="normal" fo:language="pt" fo:country="BR" fo:font-weight="normal" officeooo:rsid="03a8805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3" style:family="text">
      <style:text-properties style:font-name="Nimbus Roman" fo:letter-spacing="normal" fo:language="pt" fo:country="BR" fo:font-weight="normal" officeooo:rsid="03b2a6b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4" style:family="text">
      <style:text-properties style:font-name="Nimbus Roman" officeooo:rsid="006600f1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">PEDIDO DE PROVIDÊNCIAS </text:span><text:span text:style-name="T32">N</text:span><text:span text:style-name="T34">º 4388</text:span><text:span text:style-name="T32">/2025</text:span></text:p>
      <text:list text:style-name="L1">
        <text:list-header>
          <text:p text:style-name="P5"><text:span text:style-name="Strong_20_Emphasis"><text:span text:style-name="T38">Colocação de placas de “</text:span></text:span><text:span text:style-name="Strong_20_Emphasis"><text:span text:style-name="T39">pare”</text:span></text:span><text:span text:style-name="Strong_20_Emphasis"><text:span text:style-name="T38"> no cruzamento da</text:span></text:span><text:span text:style-name="Strong_20_Emphasis"><text:span text:style-name="T40"> Rua Castelo Branco </text:span></text:span><text:span text:style-name="Strong_20_Emphasis"><text:span text:style-name="T38">com</text:span></text:span><text:span text:style-name="Strong_20_Emphasis"><text:span text:style-name="T40"> </text:span></text:span><text:span text:style-name="Strong_20_Emphasis"><text:span text:style-name="T41">a Rua Vereador Arnaldo Reinhardt</text:span></text:span><text:span text:style-name="Strong_20_Emphasis"><text:span text:style-name="T42">, no Bairro </text:span></text:span><text:span text:style-name="Strong_20_Emphasis"><text:span text:style-name="T43">C</text:span></text:span><text:span text:style-name="Strong_20_Emphasis"><text:span text:style-name="T40">anudos</text:span></text:span><text:span text:style-name="T44">.</text:span></text:p>
        </text:list-header>
      </text:list>
      <text:p text:style-name="P8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 seguinte providência:</text:span></text:p>
      <text:p text:style-name="P6"><text:span text:style-name="Strong_20_Emphasis"><text:span text:style-name="T20"/></text:span></text:p>
      <text:p text:style-name="P6"><text:span text:style-name="Strong_20_Emphasis"><text:span text:style-name="T20">Colocação de placas de “pare” no cruzamento da Rua Castelo Branco com a Rua Vereador Arnaldo Reinhardt, no Bairro Canudos.</text:span></text:span></text:p>
      <text:p text:style-name="P10"><text:span text:style-name="T18"/></text:p>
      <text:p text:style-name="P10"><text:span text:style-name="T18">Em cruzamentos, é de extrema importância e necessidade a indicação </text:span><text:span text:style-name="T19">da via preferencial, para evitar acidentes</text:span><text:span text:style-name="T17">.</text:span></text:p>
      <text:p text:style-name="P9"><text:span text:style-name="T9"/></text:p>
      <text:p text:style-name="P9"><text:span text:style-name="T9">Diante do acima exposto e sabedores da atenção de </text:span><text:span text:style-name="T11">V</text:span><text:span text:style-name="T9">ossa </text:span><text:span text:style-name="T11">E</text:span><text:span text:style-name="T9">xcelência aos anseios da comunidade, contamos com seu apoio no atendimento deste pedido </text:span><text:span text:style-name="T10">o mais breve possível.</text:span></text:p>
      <text:p text:style-name="P11"><text:span text:style-name="T2"/></text:p>
      <text:p text:style-name="P11"><text:span text:style-name="T2"/></text:p>
      <text:p text:style-name="P12"><text:span text:style-name="T2">N</text:span>ovo Hamburgo, <text:span text:style-name="T34">0</text:span><text:span text:style-name="T30">3</text:span><text:span text:style-name="T28"> de </text:span><text:span text:style-name="T31">dezem</text:span><text:span text:style-name="T28">br</text:span><text:span text:style-name="T27">o</text:span><text:span text:style-name="T8"> de 2025</text:span><text:span text:style-name="T7">.</text:span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3"><text:span text:style-name="T5">Vereador</text:span><text:span text:style-name="T6">a Daia Hanich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<text:span text:style-name="T8">a</text:span> autor<text:span text:style-name="T8">a</text:span>.</text:p>
      <text:p text:style-name="P14">/<text:span text:style-name="T3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748cm" svg:width="1.789cm" svg:height="1.692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2-03T12:08:44.410177792</dc:date>
    <meta:printed-by>Bruna Bernardo</meta:printed-by>
    <meta:print-date>2021-06-15T13:08:03.413000000</meta:print-date>
    <dc:language>pt-BR</dc:language>
    <meta:editing-cycles>338</meta:editing-cycles>
    <meta:editing-duration>PT22H51M5S</meta:editing-duration>
    <meta:document-statistic meta:table-count="0" meta:image-count="1" meta:object-count="0" meta:page-count="1" meta:paragraph-count="16" meta:word-count="195" meta:character-count="1199" meta:non-whitespace-character-count="10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