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, sans-serif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1" fo:font-size="12pt" fo:font-weight="normal" officeooo:rsid="00b953f7" officeooo:paragraph-rsid="007514e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1" fo:font-size="12pt" fo:font-weight="normal" officeooo:rsid="00b953f7" officeooo:paragraph-rsid="00cc92b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1" fo:font-size="12pt" fo:font-weight="normal" officeooo:rsid="00b953f7" officeooo:paragraph-rsid="0026552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1" fo:font-size="12pt" fo:font-weight="normal" officeooo:paragraph-rsid="008bb36b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1" fo:font-size="12pt" fo:font-weight="normal" officeooo:rsid="00d11446" officeooo:paragraph-rsid="00d11446" style:font-size-asian="10.5pt" style:font-weight-asian="norm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false" fo:line-height="115%" fo:text-align="justify" style:justify-single-word="false" fo:text-indent="3cm" style:auto-text-indent="false">
        <style:tab-stops/>
      </style:paragraph-properties>
      <style:text-properties style:font-name="Nimbus Roman1" fo:font-size="12pt" fo:font-weight="normal" officeooo:rsid="0035d0a7" officeooo:paragraph-rsid="00ceacfe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false" fo:line-height="115%" fo:text-align="end" style:justify-single-word="false" fo:text-indent="3cm" style:auto-text-indent="false">
        <style:tab-stops/>
      </style:paragraph-properties>
      <style:text-properties style:font-name="Nimbus Roman1" fo:font-size="12pt" fo:font-weight="normal" officeooo:rsid="0035d0a7" officeooo:paragraph-rsid="00ceacfe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>
        <style:tab-stops/>
      </style:paragraph-properties>
      <style:text-properties style:use-window-font-color="true" loext:opacity="0%" style:font-name="Nimbus Roman1" fo:font-size="12pt" fo:language="pt" fo:country="BR" fo:font-weight="normal" officeooo:rsid="00879bd3" officeooo:paragraph-rsid="00cb165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879bd3" officeooo:paragraph-rsid="00cb165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Title" style:master-page-name="Standard"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Nimbus Roman1" fo:font-size="12pt" fo:font-weight="bold" officeooo:paragraph-rsid="00265524" style:font-size-asian="12pt" style:font-weight-asian="bold" style:font-size-complex="12pt" style:font-weight-complex="bold"/>
    </style:style>
    <style:style style:name="P16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1" fo:font-size="12pt" fo:language="pt" fo:country="BR" fo:font-weight="normal" officeooo:rsid="00879bd3" officeooo:paragraph-rsid="00d0541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7.999cm" fo:margin-right="0cm" fo:margin-top="1.499cm" fo:margin-bottom="1.499cm" style:contextual-spacing="false" fo:line-height="115%" fo:text-align="justify" style:justify-single-word="false" fo:text-indent="0cm" style:auto-text-indent="false"/>
      <style:text-properties style:use-window-font-color="true" loext:opacity="0%" style:font-name="Nimbus Roman1" fo:font-size="12pt" fo:language="pt" fo:country="BR" fo:font-weight="normal" officeooo:rsid="007347b5" officeooo:paragraph-rsid="00c7809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>
        <style:tab-stops/>
      </style:paragraph-properties>
      <style:text-properties style:use-window-font-color="true" loext:opacity="0%" style:font-name="Nimbus Roman1" fo:font-size="12pt" fo:language="pt" fo:country="BR" fo:font-weight="normal" officeooo:rsid="00879bd3" officeooo:paragraph-rsid="00cb165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 style:master-page-name="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>
        <style:tab-stops/>
      </style:paragraph-properties>
      <style:text-properties style:use-window-font-color="true" loext:opacity="0%" style:font-name="Nimbus Roman1" fo:font-size="12pt" fo:language="pt" fo:country="BR" fo:font-weight="normal" officeooo:rsid="00879bd3" officeooo:paragraph-rsid="00cb165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>
        <style:tab-stops/>
      </style:paragraph-properties>
      <style:text-properties style:font-name="Nimbus Roman1" fo:font-size="12pt" fo:font-weight="normal" officeooo:rsid="0035d0a7" officeooo:paragraph-rsid="00ceacfe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1" fo:font-size="12pt" fo:font-weight="normal" officeooo:rsid="00b953f7" officeooo:paragraph-rsid="00cc92b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65524"/>
    </style:style>
    <style:style style:name="T3" style:family="text">
      <style:text-properties style:use-window-font-color="true" loext:opacity="0%" fo:language="pt" fo:country="BR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style:use-window-font-color="true" loext:opacity="0%" fo:language="pt" fo:country="BR" officeooo:rsid="007514e1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style:use-window-font-color="true" loext:opacity="0%" fo:language="pt" fo:country="BR" officeooo:rsid="009378a0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style:use-window-font-color="true" loext:opacity="0%" fo:language="pt" fo:country="BR" officeooo:rsid="00a701f3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style:use-window-font-color="true" loext:opacity="0%" fo:language="pt" fo:country="BR" officeooo:rsid="00bc2f90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style:use-window-font-color="true" loext:opacity="0%" fo:language="pt" fo:country="BR" officeooo:rsid="00d15f3c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style:use-window-font-color="true" loext:opacity="0%" style:text-position="0% 100%" fo:language="pt" fo:country="BR" style:text-underline-style="none" officeooo:rsid="00d15f3c" style:font-name-asian="Times New Roman" style:language-asian="pt" style:country-asian="BR" style:font-name-complex="Arial" style:language-complex="pt" style:country-complex="BR"/>
    </style:style>
    <style:style style:name="T10" style:family="text">
      <style:text-properties style:use-window-font-color="true" loext:opacity="0%" fo:font-size="12pt" fo:language="pt" fo:country="BR" fo:font-weight="normal" officeooo:rsid="00879bd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d15f3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officeooo:rsid="0082f32b"/>
    </style:style>
    <style:style style:name="T13" style:family="text">
      <style:text-properties officeooo:rsid="009378a0"/>
    </style:style>
    <style:style style:name="T14" style:family="text">
      <style:text-properties officeooo:rsid="009401b7"/>
    </style:style>
    <style:style style:name="T15" style:family="text">
      <style:text-properties officeooo:rsid="0015f043"/>
    </style:style>
    <style:style style:name="T16" style:family="text">
      <style:text-properties officeooo:rsid="00d15f3c"/>
    </style:style>
    <style:style style:name="T17" style:family="text">
      <style:text-properties fo:font-variant="normal" fo:text-transform="none" fo:color="#1f1f1f" loext:opacity="100%" style:font-name="Arial1" fo:font-size="10.5pt" fo:letter-spacing="normal" fo:font-style="normal"/>
    </style:style>
    <style:style style:name="T18" style:family="text">
      <style:text-properties officeooo:rsid="00d34497"/>
    </style:style>
    <style:style style:name="T19" style:family="text">
      <style:text-properties officeooo:rsid="00d502b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<text:span text:style-name="T2">º </text:span><text:span text:style-name="T19">1765</text:span>/20<text:span text:style-name="T12">2</text:span><text:span text:style-name="T13">5</text:span></text:p>
      <text:p text:style-name="P17">Voto de Congratulações ao Mônaco Atacado pela inauguração de mais uma unidade, somando agora sua sexta loja em atividade.</text:p>
      <text:p text:style-name="P19">Considerando que esse feito representa não apenas o crescimento de uma empresa que já faz parte da história econômica do nosso município, mas também o fortalecimento do comércio local, a geração de empregos e novas oportunidades para a nossa comunidade.</text:p>
      <text:p text:style-name="P18"/>
      <text:p text:style-name="P18">O Mônaco Atacado demonstra, a cada expansão, o compromisso com a qualidade no atendimento, com preços acessíveis e com a valorização dos consumidores e fornecedores da região. Sua trajetória de trabalho, dedicação e visão empreendedora faz com que esta nova inauguração seja motivo de orgulho para todos nós.</text:p>
      <text:p text:style-name="P18"/>
      <text:p text:style-name="P18">Parabéns por mais uma inauguração e sucesso nessa nova jornada.</text:p>
      <text:p text:style-name="P18"/>
      <text:p text:style-name="P18">Dessa forma, requer-se que seja consignado em Ata Voto de Congratulações ao Mônaco Atacado e seja oficiado ao homenageado, com as congratulações em nome desta Casa Legislativa.</text:p>
      <text:p text:style-name="P18"/>
      <text:p text:style-name="P16"/>
      <text:p text:style-name="P20"><text:span text:style-name="T3">Novo Hamburgo, </text:span><text:span text:style-name="T9">03</text:span><text:span text:style-name="T7"> de </text:span><text:span text:style-name="T8">dezembro</text:span><text:span text:style-name="T6"> </text:span><text:span text:style-name="T5">de 2025</text:span><text:span text:style-name="T4">.</text:span></text:p>
      <text:p text:style-name="P11"/>
      <text:p text:style-name="P11"/>
      <text:p text:style-name="P12"><text:span text:style-name="T15">Vereador </text:span><text:span text:style-name="T16">Ito Luciano</text:span></text:p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9">Obs.: Redação conforme o original d<text:span text:style-name="T14">a</text:span> autor.</text:p>
      <text:p text:style-name="P10">/EL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, sans-serif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459cm" fo:margin-bottom="0.808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8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6-07-27T15:41:58.81421318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33" meta:character-count="1438" meta:non-whitespace-character-count="121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raquel-silva0/usr/lib/openoffice/share/template/pt-BR/CMNH/ped-provid.odt" meta:date="2010-09-29T13:22:32"/>
  </office:meta>
</office:document-meta>
</file>