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23cm" fo:margin-bottom="0.423cm" style:contextual-spacing="false" fo:line-height="115%" fo:text-align="justify" style:justify-single-word="false" fo:text-indent="1.27cm" style:auto-text-indent="false"/>
      <style:text-properties style:font-name="Nimbus Roman" fo:font-size="12pt" officeooo:rsid="000afe8e" officeooo:paragraph-rsid="000afe8e" style:font-name-asian="Arial1" style:font-size-asian="12pt" style:font-name-complex="Arial1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1.27cm" style:auto-text-indent="false"/>
      <style:text-properties style:font-name="Nimbus Roman" fo:font-size="12pt" officeooo:rsid="000afe8e" officeooo:paragraph-rsid="000afe8e" style:font-name-asian="Arial1" style:font-size-asian="12pt" style:font-name-complex="Arial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1.27cm" style:auto-text-indent="false"/>
      <style:text-properties style:font-name="Nimbus Roman" fo:font-size="12pt" officeooo:paragraph-rsid="000c92ba" style:font-name-asian="Arial1" style:font-size-asian="12pt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1.27cm" style:auto-text-indent="false"/>
      <style:text-properties style:font-name="Nimbus Roman" fo:font-size="12pt" officeooo:paragraph-rsid="000afe8e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15" style:family="paragraph" style:parent-style-name="Standard" style:list-style-name="WWNum13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7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8" style:family="paragraph" style:parent-style-name="Standard" style:list-style-name="WWNum10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9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0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1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2" style:family="paragraph" style:parent-style-name="Standard" style:list-style-name="WWNum12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3" style:family="paragraph" style:parent-style-name="Standard" style:list-style-name="WWNum7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4" style:family="paragraph" style:parent-style-name="Standard" style:list-style-name="WWNum8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5" style:family="paragraph" style:parent-style-name="Standard" style:list-style-name="WWNum9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6" style:family="paragraph" style:parent-style-name="Standard" style:list-style-name="WWNum11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7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style:text-line-through-style="none" style:text-line-through-type="none" style:text-position="0% 100%" style:font-name="Arial" fo:font-style="normal" style:text-underline-style="none" style:font-name-asian="Arial1" style:font-style-asian="normal" style:font-name-complex="Arial1" style:font-style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tyle="normal" style:text-underline-style="none" style:font-name-asian="Arial1" style:font-style-asian="normal" style:font-name-complex="Arial1" style:font-style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tyle="normal" style:text-underline-style="none" officeooo:rsid="000afe8e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tyle="italic" style:text-underline-style="none" style:font-name-asian="Arial1" style:font-style-asian="italic" style:font-name-complex="Arial1" style:font-style-complex="italic"/>
    </style:style>
    <style:style style:name="T5" style:family="text">
      <style:text-properties fo:font-variant="normal" fo:text-transform="none" style:text-line-through-style="none" style:text-line-through-type="none" style:text-position="0% 100%" style:text-underline-style="none" style:font-name-asian="Arial1" style:font-name-complex="Arial1"/>
    </style:style>
    <style:style style:name="T6" style:family="text">
      <style:text-properties fo:font-variant="normal" fo:text-transform="none" style:text-line-through-style="none" style:text-line-through-type="none" style:text-position="0% 100%" style:text-underline-style="none" officeooo:rsid="000afe8e" style:font-name-asian="Arial1" style:font-name-complex="Arial1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10" style:family="text">
      <style:text-properties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1" style:family="text">
      <style:text-properties fo:color="#000000" loext:opacity="100%" style:font-name="Arial" style:font-name-asian="Arial1" style:font-name-complex="Arial1"/>
    </style:style>
    <style:style style:name="T12" style:family="text">
      <style:text-properties fo:color="#000000" loext:opacity="100%" style:font-name-asian="Arial1" style:font-name-complex="Arial1"/>
    </style:style>
    <style:style style:name="T13" style:family="text">
      <style:text-properties style:font-name-asian="Arial1" style:font-name-complex="Arial1"/>
    </style:style>
    <style:style style:name="T14" style:family="text">
      <style:text-properties fo:font-weight="bold" style:font-name-asian="Arial1" style:font-weight-asian="bold" style:font-name-complex="Arial1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name-asian="Arial1" style:font-style-asian="italic" style:font-name-complex="Arial1" style:font-style-complex="italic"/>
    </style:style>
    <style:style style:name="T17" style:family="text">
      <style:text-properties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8" style:family="text">
      <style:text-properties officeooo:rsid="000afe8e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ÇÃO Nº <text:span text:style-name="T18">65</text:span>/2025</text:p>
      <text:p text:style-name="P7"><text:span text:style-name="T13">Manifesta apoio à Emenda nº 8 da Proposta de Emenda à Constituição nº 18/2025, que trata do regime previdenciário e das regras de pensão dos profissionais da segurança pública civil no Brasil.</text:span></text:p>
      <text:p text:style-name="P10"><text:tab/>Considerando que a Emenda nº 8 <text:span text:style-name="T19">da Proposta de Emenda à Constituição nº 18/2025,</text:span> busca restabelecer o direito à integralidade, à paridade e à pensão integral na aposentadoria dos profissionais de segurança pública civis, incluindo guardas municipais, policiais civis, federais, rodoviários federais, penais, agentes socioeducativos, garantias que foram retiradas pela Emenda Constitucional nº 103/2019, durante a Reforma da Previdência;</text:p>
      <text:p text:style-name="P11"><text:tab/>Considerando que medidas como a integralidade e a paridade asseguram que os proventos de aposentadoria correspondam à totalidade da remuneração do cargo e sejam reajustados de forma isonômica com os servidores ativos;</text:p>
      <text:p text:style-name="P11"><text:tab/>Considerando o tratamento diferenciado para mulheres policiais, nos termos do entendimento do Supremo Tribunal Federal (ADI 7727), que reconhece as desigualdades estruturais enfrentadas pelas profissionais e a necessidade de critérios específicos para sua aposentadoria;<text:line-break/><text:tab/><text:tab/>Considerando que regras mais justas para pensão por morte e aposentadoria por incapacidade garantem proteção adequada aos profissionais e às suas famílias em casos de invalidez ou morte decorrentes da atividade policial;</text:p>
      <text:p text:style-name="P11"><text:tab/>Considerando o reconhecimento do tempo de serviço prestado em outras funções essenciais, como atividade militar, carreira penitenciária, socioeducativa, guardas e períodos de licença para mandato classista, assegurando tratamento proporcional e coerente à natureza das atividades desempenhadas;</text:p>
      <text:p text:style-name="P11"><text:tab/>Visto que, essas condições, atualmente asseguradas apenas aos militares, permitem que os profissionais da segurança pública civil se aposentem com o mesmo valor recebido na ativa (integralidade), com reajustes vinculados à carreira (paridade), e assegurem pensão integral aos seus dependentes;</text:p>
      <text:p text:style-name="P11"><text:tab/>Apoiar essa Emenda significa fortalecer a segurança pública, garantir dignidade aos profissionais e corrigir injustiças do impacto da Reforma da Previdência, cujas reivindicações previdenciárias foram estendidas apenas aos militares, excluindo os trabalhadores da segurança pública civil em todo o país.</text:p>
      <text:p text:style-name="P11"><text:tab/>Diante do exposto, a Câmara Municipal de Novo Hamburgo manifesta apoio à Emenda nº 8 da PEC 18/2025 e encaminha esta Moção aos deputados e deputadas federais da Bancada Gaúcha, solicitando voto favorável à matéria, em respeito aos direitos, à dignidade e <text:soft-page-break/>à valorização dos profissionais da segurança pública.</text:p>
      <text:p text:style-name="P9">Novo Hamburgo, 03 de dezembro de 2025.</text:p>
      <text:p text:style-name="P8"/>
      <text:p text:style-name="P13"><text:span text:style-name="T12">Vereador Enio Brizol</text:span><text:span text:style-name="T13">a</text:span></text:p>
      <text:p text:style-name="P16"><text:span text:style-name="T16"/></text:p>
      <text:p text:style-name="P16"/>
      <text:p text:style-name="P12"><text:span text:style-name="T13"><text:line-break/></text:span><text:span text:style-name="T4">Obs.: Redação conforme o original do autor.</text:span></text:p>
      <text:p text:style-name="P28"><text:span text:style-name="T5">/A</text:span><text:span text:style-name="T6">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0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0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3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3T15:30:49.739771811</dc:date>
    <meta:editing-duration>PT33M57S</meta:editing-duration>
    <meta:editing-cycles>3</meta:editing-cycles>
    <meta:document-statistic meta:table-count="0" meta:image-count="1" meta:object-count="0" meta:page-count="2" meta:paragraph-count="19" meta:word-count="440" meta:character-count="3009" meta:non-whitespace-character-count="257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